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roductos_ex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375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4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375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ProductosExportacion_PM_2021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375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Productos ex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375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principales productos de exportación, pais de destino con mayor exportacion y peso en toneladas métricas.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2708333333333in" svg:width="1.9375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15T00:00:00" table:style-name="ce5">
            <text:p>2021-12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375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375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30208333333333in" svg:width="1.9375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año, mes, producto, pais, toneladas metr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7:01:11Z</meta:creation-date>
    <dc:date>2021-12-15T17:44:05Z</dc:date>
    <meta:print-date>2021-11-11T21:18:00Z</meta:print-date>
  </office:meta>
</office:document-meta>
</file>