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5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visas otorgadas a los ciudadanos de diferentes nacionalidade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5">
            <text:p>2025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6-24T21:34:11Z</dc:date>
  </office:meta>
</office:document-meta>
</file>