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visas que han sido otorgadas a los ciudadanos de diferentes nacionalidades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VISAS, el cual es brindado por el MREMH a nivel nacional (Ecuador) y en el exterior.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tegoria Migratoria</text:p>
          </table:table-cell>
          <table:table-cell office:value-type="string" table:style-name="ce3">
            <text:p>Especifica los diferentes tipos de visas de permanencia temporal o permanente que el Estado otorga a los extranjeros en el Ecuador de conformidad al hecho que motiva su presencia en el país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mo. En caso de que no se haya registrado el género del ciudadano, se colocará "No se especifica en el sistema"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visas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rupo Etario</text:p>
          </table:table-cell>
          <table:table-cell office:value-type="string" table:style-name="ce8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visa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cionalidad</text:p>
          </table:table-cell>
          <table:table-cell office:value-type="string" table:style-name="ce3">
            <text:p>Define la nacionalidad del ciudadano solicitante del servicio de visa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is Nacionalidad</text:p>
          </table:table-cell>
          <table:table-cell office:value-type="string" table:style-name="ce3">
            <text:p>Define el país del ciudadano solicitante del servicio de visas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Ciudad Nacimiento</text:p>
          </table:table-cell>
          <table:table-cell office:value-type="string" table:style-name="ce3">
            <text:p>Define la ciudad de nacionamiento del ciudadano solicitante del servicio de visas.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Estado Civil</text:p>
          </table:table-cell>
          <table:table-cell office:value-type="string" table:style-name="ce3">
            <text:p>Define el estado civil del ciudadano solicitante del servicio de visas:</text:p>
            <text:p>Casado</text:p>
            <text:p>Divorciado</text:p>
            <text:p>Soltero</text:p>
            <text:p>Unión de Hecho</text:p>
            <text:p>Viudo</text:p>
            <text:p>En caso de que no se haya registrado el estado civil del ciudadano, se colocará "No se especifica en el sistema"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Acto Consular</text:p>
          </table:table-cell>
          <table:table-cell office:value-type="string" table:style-name="ce3">
            <text:p>Define el tipo de acto consular que requiere el ciudadano solicitante.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Tipo de Grupo de Visa</text:p>
          </table:table-cell>
          <table:table-cell office:value-type="string" table:style-name="ce3">
            <text:p>Define el tipo de visa que requiere el ciudadano solicitante:</text:p>
            <text:p>1 VTSPI - Visitante Temporal (Solicitante de protección internacional)</text:p>
            <text:p>2 VT - Visitante temporal</text:p>
            <text:p>3 RTPI - Residente Temporal (Protección internacional)</text:p>
            <text:p>4 RT - Residente temporal</text:p>
            <text:p>5 RP - Residente permanente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Detalle de Visa</text:p>
          </table:table-cell>
          <table:table-cell office:value-type="string" table:style-name="ce3">
            <text:p>Define el detalle de la visa que requiere el ciudadano solicitante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6:57:00Z</meta:creation-date>
    <dc:date>2022-04-11T19:35:46Z</dc:date>
    <meta:print-date>2022-04-11T14:19:04Z</meta:print-date>
  </office:meta>
</office:document-meta>
</file>