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5-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5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 En caso de que no se haya registrado la ciudad de nacimiento del ciudadano, se colocará "No se especifica en el sistema".</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07-11T14:56:13Z</dc:date>
  </office:meta>
</office:document-meta>
</file>