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2-2023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Visas_2023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VISA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estadística sobre las visas otorgadas a los ciudadanos de diferentes nacionalidades tanto a nivel nacional como en el extranjero. La información que se proporciona se encuentra anonimizada, por lo que no se incluye datos personales que puedan identificar a los titulares de los tramites, con lo cual se protege la privacidad de los ciudadanos involucrad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7-01T00:00:00" table:style-name="ce5">
            <text:p>2023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6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visas permanentes, visas temporales, acto consula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3-06-30T22:39:05Z</dc:date>
  </office:meta>
</office:document-meta>
</file>