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5-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5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y para su elaboración se ha observado lo recomendado en la Ley Orgánica de Protección de Datos Personales, por lo que, no se incluye datos personales que puedan identificar a los titulares de los trámites, con lo cual se protege la privacidad de los ciudadanos involucrados.<text: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visas. En caso de que no se haya registrado el estado civil del ciudadano, se colocará "No se especifica en el sistema".</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0-07T21:45:16Z</dc:date>
  </office:meta>
</office:document-meta>
</file>