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833333333333333in" svg:width="1.5in" svg:height="0.8125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4-V04</text:p>
          </table:table-cell>
          <table:table-cell table:number-columns-repeated="16382"/>
        </table:table-row>
        <table:table-row table:style-name="ro1">
          <table:table-cell office:value-type="string" table:style-name="ce2">
            <office:annotation draw:style-name="a1" svg:x="1.97916666666667in" svg:y="0.291666666666667in" svg:width="1.5in" svg:height="0.8125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4DICIEMBRE</text:p>
          </table:table-cell>
          <table:table-cell table:number-columns-repeated="16382"/>
        </table:table-row>
        <table:table-row table:style-name="ro1">
          <table:table-cell office:value-type="string" table:style-name="ce2">
            <office:annotation draw:style-name="a2" svg:x="1.97916666666667in" svg:y="0.5in" svg:width="1.5in" svg:height="0.8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08333333333333in" svg:width="1.5in" svg:height="0.8125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visa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4">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5">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6">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4">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12-18T16:21:42Z</dc:date>
  </office:meta>
</office:document-meta>
</file>