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3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0-01T00:00:00" table:style-name="ce5">
            <text:p>2023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Ana Maria  Paredes Patin</dc:creator>
    <meta:creation-date>2020-12-02T17:01:11Z</meta:creation-date>
    <dc:date>2023-09-22T22:03:24Z</dc:date>
  </office:meta>
</office:document-meta>
</file>