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visas que han sido otorgadas a los ciudadanos de diferentes nacionalidades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13T00:00:00" table:style-name="ce5">
            <text:p>2023-01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1-13T16:13:00Z</dc:date>
  </office:meta>
</office:document-meta>
</file>