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6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2-2023-V04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MovilidadHumanaVisas_2023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gistro Movilidad Humana - VISA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estadística sobre las visas otorgadas a los ciudadanos de diferentes nacionalidades tanto a nivel nacional como en el extranjero. La información que se proporciona se encuentra anonimizada, por lo que no se incluye datos personales que puedan identificar a los titulares de los tramites, con lo cual se protege la privacidad de los ciudadanos involucrados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s://www.cancilleria.gob.ec/">https://www.cancilleria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3-12-07T00:00:00" table:style-name="ce5">
            <text:p>2023-12-0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para Servicio Exterior – ESIGEX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6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7">
            <text:p><text:a xlink:href="mailto:smontenegro@cancilleria.gob.ec">smontenegro@cancilleri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tiquetas</text:p>
          </table:table-cell>
          <table:table-cell office:value-type="string" table:style-name="ce3">
            <text:p>Movilidad Humana, servicios ciudadanos, visas permanentes, visas temporales, acto consula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3">
            <text:p>No aplica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na Maria Paredes Patin</dc:creator>
    <meta:creation-date>2020-12-02T17:01:11Z</meta:creation-date>
    <dc:date>2023-12-07T15:03:17Z</dc:date>
  </office:meta>
</office:document-meta>
</file>