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1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isas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IS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visas que han sido otorgadas a los ciudadanos de diferentes nacionalidades a nivel nacional y en el exterior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1-05T00:00:00" table:style-name="ce5">
            <text:p>2022-01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visas permanentes, visas temporal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7:01:11Z</meta:creation-date>
    <dc:date>2022-01-11T17:28:44Z</dc:date>
  </office:meta>
</office:document-meta>
</file>