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visas que han sido otorgadas a los ciudadanos de diferentes nacionalidades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5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9-30T22:40:40Z</dc:date>
  </office:meta>
</office:document-meta>
</file>