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2.30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5pt" style:use-optimal-row-height="false" fo:break-before="auto"/>
    </style:style>
    <style:style style:name="ro5" style:family="table-row">
      <style:table-row-properties style:row-height="5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S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9:57:18Z</meta:creation-date>
    <dc:date>2024-10-14T16:50:19Z</dc:date>
  </office:meta>
</office:document-meta>
</file>