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108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Denominacion del servicio publico que se brinda</text:p>
          </table:table-cell>
          <table:table-cell office:value-type="string" table:style-name="ce3">
            <text:p>Enlace para acceder al reporte del servicio<text:s/></text:p>
          </table:table-cell>
          <table:table-cell office:value-type="string" table:style-name="ce3">
            <text:p>Numero de personas que acceden mensualmente al servicio institucional</text:p>
          </table:table-cell>
          <table:table-cell office:value-type="string" table:style-name="ce3">
            <text:p>Enlace para descargar el formulario o formato del servicio - Correo electronico para solicitar el servicio</text:p>
          </table:table-cell>
          <table:table-cell office:value-type="string" table:style-name="ce3">
            <text:p>Enlace para el servicio por internet en linea</text:p>
          </table:table-cell>
          <table:table-cell office:value-type="string" table:style-name="ce3">
            <text:p>Porcentaje de satisfaccion sobre el uso del servicio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Nuevos Servicios Eléctricos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10907" table:style-name="ce5">
            <text:p>10907</text:p>
          </table:table-cell>
          <table:table-cell office:value-type="string" table:style-name="ce9">
            <text:p><text:a xlink:href="https://www.cnelep.gob.ec/wp-content/uploads/2024/04/REQUISITOS-SOLICITUDES-COMERCIALES-2024.pdf">https://www.cnelep.gob.ec/wp-content/uploads/2024/04/REQUISITOS-SOLICITUDES-COMERCIALES-2024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7.87</text:p>
          </table:table-cell>
          <table:table-cell table:number-columns-repeated="2" table:style-name="ce2"/>
          <table:table-cell table:style-name="ce12"/>
          <table:table-cell table:number-columns-repeated="16" table:style-name="ce2"/>
          <table:table-cell table:number-columns-repeated="16359"/>
        </table:table-row>
        <table:table-row table:style-name="ro3">
          <table:table-cell office:value-type="string" table:style-name="ce4">
            <text:p>Cambio de medidor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36178" table:style-name="ce5">
            <text:p>36178</text:p>
          </table:table-cell>
          <table:table-cell office:value-type="string" table:style-name="ce9">
            <text:p><text:a xlink:href="https://www.cnelep.gob.ec/wp-content/uploads/2024/11/Requisitos-Solicitudes-Comerciales-Cambio-de-Medidor.pdf">https://www.cnelep.gob.ec/wp-content/uploads/2024/11/Requisitos-Solicitudes-Comerciales-Cambio-de-Medidor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2.91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Cambio de Tarifa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1139" table:style-name="ce5">
            <text:p>1139</text:p>
          </table:table-cell>
          <table:table-cell office:value-type="string" table:style-name="ce9">
            <text:p><text:a xlink:href="https://www.cnelep.gob.ec/wp-content/uploads/2024/11/Requisitos-Solicitudes-Comerciales-Cambio-de-Tarifa.pdf">https://www.cnelep.gob.ec/wp-content/uploads/2024/11/Requisitos-Solicitudes-Comerciales-Cambio-de-Tarifa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float" office:value="100" table:style-name="ce7">
            <text:p><text:s/>100<text:s/>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Adultos mayores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1606" table:style-name="ce5">
            <text:p>1606</text:p>
          </table:table-cell>
          <table:table-cell office:value-type="string" table:style-name="ce9">
            <text:p><text:a xlink:href="https://www.cnelep.gob.ec/wp-content/uploads/2024/11/Requisitos-Solicitudes-Comerciales-Adultos-Mayores.pdf">https://www.cnelep.gob.ec/wp-content/uploads/2024/11/Requisitos-Solicitudes-Comerciales-Adultos-Mayore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7.60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Discapacidad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337" table:style-name="ce5">
            <text:p>337</text:p>
          </table:table-cell>
          <table:table-cell office:value-type="string" table:style-name="ce9">
            <text:p><text:a xlink:href="https://www.cnelep.gob.ec/wp-content/uploads/2024/11/Requisitos-Solicitudes-Comerciales-Discapacidad.pdf">https://www.cnelep.gob.ec/wp-content/uploads/2024/11/Requisitos-Solicitudes-Comerciales-Discapacidad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7.60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<text:s/>Cambio de Nombre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4524" table:style-name="ce5">
            <text:p>4524</text:p>
          </table:table-cell>
          <table:table-cell office:value-type="string" table:style-name="ce9">
            <text:p><text:a xlink:href="https://www.cnelep.gob.ec/wp-content/uploads/2024/11/Requisitos-Solicitudes-Comerciales-Cambio-de-Nombre.pdf">https://www.cnelep.gob.ec/wp-content/uploads/2024/11/Requisitos-Solicitudes-Comerciales-Cambio-de-Nombre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40</text:p>
          </table:table-cell>
          <table:table-cell table:number-columns-repeated="19" table:style-name="ce2"/>
          <table:table-cell table:number-columns-repeated="16359"/>
        </table:table-row>
        <table:table-row table:style-name="ro4">
          <table:table-cell office:value-type="string" table:style-name="ce4">
            <text:p>Suspensión del Servicio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6089" table:style-name="ce5">
            <text:p>6089</text:p>
          </table:table-cell>
          <table:table-cell office:value-type="string" table:style-name="ce9">
            <text:p><text:a xlink:href="https://www.cnelep.gob.ec/wp-content/uploads/2024/11/Requisitos-Solicitudes-Comerciales-Suspensi%C3%B3n-del-Servicio.pdf">https://www.cnelep.gob.ec/wp-content/uploads/2024/11/Requisitos-Solicitudes-Comerciales-Suspensi%C3%B3n-del-Servici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05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Daños en artefactos quemados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61" table:style-name="ce5">
            <text:p>61</text:p>
          </table:table-cell>
          <table:table-cell office:value-type="string" table:style-name="ce9">
            <text:p><text:a xlink:href="https://www.cnelep.gob.ec/wp-content/uploads/2024/11/Requisitos-Solicitudes-Comerciales-Da%C3%B1os-en-artefactos-quemados.pdf">https://www.cnelep.gob.ec/wp-content/uploads/2024/11/Requisitos-Solicitudes-Comerciales-Da%C3%B1os-en-artefactos-quemado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74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6">
            <text:p>Convenios de pago</text:p>
          </table:table-cell>
          <table:table-cell office:value-type="string" table:style-name="ce8">
            <text:p><text:a xlink:href="https://drive.google.com/file/d/1im1wn3UTqFOwv9p7cWvLQAuAUVGbu5Gp/view?usp=sharing">https://drive.google.com/file/d/1im1wn3UTqFOwv9p7cWvLQAuAUVGbu5Gp/view?usp=sharing</text:a></text:p>
          </table:table-cell>
          <table:table-cell office:value-type="float" office:value="2370" table:style-name="ce6">
            <text:p>2370</text:p>
          </table:table-cell>
          <table:table-cell office:value-type="string" table:style-name="ce9">
            <text:p><text:a xlink:href="https://www.cnelep.gob.ec/wp-content/uploads/2024/11/Requisitos-Solicitudes-Comerciales-Convenio-de-Pago.pdf">https://www.cnelep.gob.ec/wp-content/uploads/2024/11/Requisitos-Solicitudes-Comerciales-Convenio-de-Pag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7.76</text:p>
          </table:table-cell>
          <table:table-cell table:number-columns-repeated="19" table:style-name="ce10"/>
          <table:table-cell table:number-columns-repeated="16359" table:style-name="ce11"/>
        </table:table-row>
        <table:table-row table:number-rows-repeated="992" table:style-name="ro5">
          <table:table-cell table:number-columns-repeated="25" table:style-name="ce2"/>
          <table:table-cell table:number-columns-repeated="16359"/>
        </table:table-row>
        <table:table-row table:number-rows-repeated="1047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CAROL VALERIA GALLARDO MORENO</dc:creator>
    <meta:creation-date>2011-01-17T22:05:47Z</meta:creation-date>
    <dc:date>2024-11-21T18:14:48Z</dc:date>
  </office:meta>
</office:document-meta>
</file>