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36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SERVICIOSINSTITUCIONALES,FORMATOSYSOLICITUDES_2024OC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ervicios que se ofrecen y forma de acceder a ell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Servicios que se ofrecen y forma de acceder a ellos - Formato y formulario de solicitud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10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Balcon de Servic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11">
            <text:p>johanna.tomal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20:53:38Z</meta:creation-date>
    <dc:date>2024-11-21T18:18:49Z</dc:date>
  </office:meta>
</office:document-meta>
</file>