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SERVICIOSINSTITUCIONALES,FORMATOSYSOLICITUDES_2024M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Servicios que se ofrecen y forma de acceder a ell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Servicios que se ofrecen y forma de acceder a ellos - Formato y formulario de solicitud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0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Balcon de Servic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1">
            <text:p>janina.quinde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6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20:53:38Z</meta:creation-date>
    <dc:date>2024-06-17T16:29:27Z</dc:date>
  </office:meta>
</office:document-meta>
</file>