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4">
            <text:p>CNEL EP._SERVICIOSINSTITUCIONALES,FORMATOSYSOLICITUDES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Servicios que se ofrecen y forma de acceder a ellos 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Servicios que se ofrecen y forma de acceder a ellos - Formato y formulario de solicitudes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5">
            <text:p>Balcon de Servicio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1">
            <text:p>janina.quinde@cnel.gob.ec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6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20:53:38Z</meta:creation-date>
    <dc:date>2024-08-19T17:21:56Z</dc:date>
  </office:meta>
</office:document-meta>
</file>