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float" office:value="13614" table:style-name="ce5">
            <text:p>13614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float" office:value="31208" table:style-name="ce5">
            <text:p>31208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float" office:value="874" table:style-name="ce5">
            <text:p>874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float" office:value="2046" table:style-name="ce5">
            <text:p>2046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float" office:value="592" table:style-name="ce5">
            <text:p>592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float" office:value="2381" table:style-name="ce5">
            <text:p>2381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float" office:value="8210" table:style-name="ce5">
            <text:p>8210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float" office:value="108" table:style-name="ce5">
            <text:p>108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2962" table:style-name="ce6">
            <text:p>2962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ND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4">
          <table:table-cell table:number-columns-repeated="25" table:style-name="ce2"/>
          <table:table-cell table:number-columns-repeated="16359"/>
        </table:table-row>
        <table:table-row table:number-rows-repeated="1047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5-15T18:46:28Z</dc:date>
  </office:meta>
</office:document-meta>
</file>