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3">
            <text:p>Denominacion del servicio publico que se brinda</text:p>
          </table:table-cell>
          <table:table-cell office:value-type="string" table:style-name="ce3">
            <text:p>Enlace para acceder al reporte del servicio<text:s/></text:p>
          </table:table-cell>
          <table:table-cell office:value-type="string" table:style-name="ce3">
            <text:p>Numero de personas que acceden mensualmente al servicio institucional</text:p>
          </table:table-cell>
          <table:table-cell office:value-type="string" table:style-name="ce3">
            <text:p>Enlace para descargar el formulario o formato del servicio - Correo electronico para solicitar el servicio</text:p>
          </table:table-cell>
          <table:table-cell office:value-type="string" table:style-name="ce3">
            <text:p>Enlace para el servicio por internet en linea</text:p>
          </table:table-cell>
          <table:table-cell office:value-type="string" table:style-name="ce3">
            <text:p>Porcentaje de satisfaccion sobre el uso del servicio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Nuevos Servicios Eléctricos</text:p>
          </table:table-cell>
          <table:table-cell office:value-type="string" table:style-name="ce6">
            <text:p>NO APLICA</text:p>
          </table:table-cell>
          <table:table-cell office:value-type="float" office:value="13986" table:style-name="ce5">
            <text:p>13986</text:p>
          </table:table-cell>
          <table:table-cell office:value-type="string" table:style-name="ce8">
            <text:p><text:a xlink:href="https://www.cnelep.gob.ec/wp-content/uploads/2023/11/Requisitos-Solicitudes-Comerciales-Nuevos-Servicios.pdf">https://www.cnelep.gob.ec/wp-content/uploads/2023/11/Requisitos-Solicitudes-Comerciales-Nuevos-Servicios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7">
            <text:p>99.21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Cambio de medidor</text:p>
          </table:table-cell>
          <table:table-cell office:value-type="string" table:style-name="ce6">
            <text:p>NO APLICA</text:p>
          </table:table-cell>
          <table:table-cell office:value-type="float" office:value="28716" table:style-name="ce5">
            <text:p>28716</text:p>
          </table:table-cell>
          <table:table-cell office:value-type="string" table:style-name="ce8">
            <text:p><text:a xlink:href="https://www.cnelep.gob.ec/wp-content/uploads/2023/11/Requisitos-Solicitudes-Comerciales-Cambio-de-Medidor.pdf">https://www.cnelep.gob.ec/wp-content/uploads/2023/11/Requisitos-Solicitudes-Comerciales-Cambio-de-Medidor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float" office:value="100" table:style-name="ce7">
            <text:p><text:s/>100<text:s/>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Cambio de Tarifa</text:p>
          </table:table-cell>
          <table:table-cell office:value-type="string" table:style-name="ce6">
            <text:p>NO APLICA</text:p>
          </table:table-cell>
          <table:table-cell office:value-type="float" office:value="1513" table:style-name="ce5">
            <text:p>1513</text:p>
          </table:table-cell>
          <table:table-cell office:value-type="string" table:style-name="ce8">
            <text:p><text:a xlink:href="https://www.cnelep.gob.ec/wp-content/uploads/2023/11/Requisitos-Solicitudes-Comerciales-Cambio-de-Tarifa.pdf">https://www.cnelep.gob.ec/wp-content/uploads/2023/11/Requisitos-Solicitudes-Comerciales-Cambio-de-Tarifa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float" office:value="100" table:style-name="ce7">
            <text:p><text:s/>100<text:s/>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Adultos mayores</text:p>
          </table:table-cell>
          <table:table-cell office:value-type="string" table:style-name="ce6">
            <text:p>NO APLICA</text:p>
          </table:table-cell>
          <table:table-cell office:value-type="float" office:value="2706" table:style-name="ce5">
            <text:p>2706</text:p>
          </table:table-cell>
          <table:table-cell office:value-type="string" table:style-name="ce8">
            <text:p><text:a xlink:href="https://www.cnelep.gob.ec/wp-content/uploads/2023/11/Requisitos-Solicitudes-Comerciales-Adultos-Mayores.pdf">https://www.cnelep.gob.ec/wp-content/uploads/2023/11/Requisitos-Solicitudes-Comerciales-Adultos-Mayore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31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Discapacidad</text:p>
          </table:table-cell>
          <table:table-cell office:value-type="string" table:style-name="ce6">
            <text:p>NO APLICA</text:p>
          </table:table-cell>
          <table:table-cell office:value-type="float" office:value="781" table:style-name="ce5">
            <text:p>781</text:p>
          </table:table-cell>
          <table:table-cell office:value-type="string" table:style-name="ce8">
            <text:p><text:a xlink:href="https://www.cnelep.gob.ec/wp-content/uploads/2023/11/Requisitos-Solicitudes-Comerciales-Discapacidad.pdf">https://www.cnelep.gob.ec/wp-content/uploads/2023/11/Requisitos-Solicitudes-Comerciales-Discapacidad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31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<text:s/>Cambio de Nombre</text:p>
          </table:table-cell>
          <table:table-cell office:value-type="string" table:style-name="ce6">
            <text:p>NO APLICA</text:p>
          </table:table-cell>
          <table:table-cell office:value-type="float" office:value="2071" table:style-name="ce5">
            <text:p>2071</text:p>
          </table:table-cell>
          <table:table-cell office:value-type="string" table:style-name="ce8">
            <text:p><text:a xlink:href="https://www.cnelep.gob.ec/wp-content/uploads/2023/11/Requisitos-Solicitudes-Comerciales-Cambio-de-Nombre.pdf">https://www.cnelep.gob.ec/wp-content/uploads/2023/11/Requisitos-Solicitudes-Comerciales-Cambio-de-Nombre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8.18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Suspensión del Servicio</text:p>
          </table:table-cell>
          <table:table-cell office:value-type="string" table:style-name="ce6">
            <text:p>NO APLICA</text:p>
          </table:table-cell>
          <table:table-cell office:value-type="float" office:value="8243" table:style-name="ce5">
            <text:p>8243</text:p>
          </table:table-cell>
          <table:table-cell office:value-type="string" table:style-name="ce8">
            <text:p><text:a xlink:href="https://www.cnelep.gob.ec/wp-content/uploads/2023/11/Requisitos-Solicitudes-Comerciales-Suspensión-del-Servicio.pdf">https://www.cnelep.gob.ec/wp-content/uploads/2023/11/Requisitos-Solicitudes-Comerciales-Suspensi%C3%B3n-del-Servici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8.70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Daños en artefactos quemados</text:p>
          </table:table-cell>
          <table:table-cell office:value-type="string" table:style-name="ce6">
            <text:p>NO APLICA</text:p>
          </table:table-cell>
          <table:table-cell office:value-type="float" office:value="52" table:style-name="ce5">
            <text:p>52</text:p>
          </table:table-cell>
          <table:table-cell office:value-type="string" table:style-name="ce8">
            <text:p><text:a xlink:href="https://www.cnelep.gob.ec/wp-content/uploads/2023/11/Requisitos-Solicitudes-Comerciales-Daños-en-artefactos-quemados.pdf">https://www.cnelep.gob.ec/wp-content/uploads/2023/11/Requisitos-Solicitudes-Comerciales-Da%C3%B1os-en-artefactos-quemado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92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6">
            <text:p>Convenios de pago</text:p>
          </table:table-cell>
          <table:table-cell office:value-type="string" table:style-name="ce6">
            <text:p>NO APLICA</text:p>
          </table:table-cell>
          <table:table-cell office:value-type="float" office:value="4561" table:style-name="ce6">
            <text:p>4561</text:p>
          </table:table-cell>
          <table:table-cell office:value-type="string" table:style-name="ce8">
            <text:p><text:a xlink:href="https://www.cnelep.gob.ec/wp-content/uploads/2023/11/Requisitos-Solicitudes-Comerciales-Convenio-de-Pago.pdf">https://www.cnelep.gob.ec/wp-content/uploads/2023/11/Requisitos-Solicitudes-Comerciales-Convenio-de-Pag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47</text:p>
          </table:table-cell>
          <table:table-cell table:number-columns-repeated="19" table:style-name="ce10"/>
          <table:table-cell table:number-columns-repeated="16359" table:style-name="ce11"/>
        </table:table-row>
        <table:table-row table:number-rows-repeated="992" table:style-name="ro4">
          <table:table-cell table:number-columns-repeated="25" table:style-name="ce2"/>
          <table:table-cell table:number-columns-repeated="16359"/>
        </table:table-row>
        <table:table-row table:number-rows-repeated="1047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7-09T21:53:04Z</dc:date>
  </office:meta>
</office:document-meta>
</file>