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SERVICIOSINSTITUCIONALES,FORMATOSYSOLICITUDES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Servicios que se ofrecen y forma de acceder a ell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Servicios que se ofrecen y forma de acceder a ellos - Formato y formulario de solicitud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Fecha de creación</text:p>
          </table:table-cell>
          <table:table-cell office:value-type="date" office:date-value="2024-01-03T00:00:00" table:style-name="ce8">
            <text:p>2024-01-03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0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5">
            <text:p>Balcon de Servici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1">
            <text:p>janina.quinde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0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6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2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20:53:38Z</meta:creation-date>
    <dc:date>2024-07-16T22:17:42Z</dc:date>
  </office:meta>
</office:document-meta>
</file>