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llares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Millares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2"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vertical-align="automatic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9.710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9" table:default-cell-style-name="ce5"/>
        <table:table-column table:style-name="co8" table:number-columns-repeated="16359" table:default-cell-style-name="ce5"/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2">
            <text:p>Enlace para acceder al reporte del servicio<text:s/></text:p>
          </table:table-cell>
          <table:table-cell office:value-type="string" table:style-name="ce11">
            <text:p>Número de personas que acceden mensualmente al servicio institucional</text:p>
          </table:table-cell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la medición de la satisfacción de las personas que acceden a la oferta de servicios institucionales</text:p>
          </table:table-cell>
          <table:table-cell table:number-columns-repeated="19" table:style-name="ce4"/>
          <table:table-cell table:number-columns-repeated="16359"/>
        </table:table-row>
        <table:table-row table:style-name="ro2">
          <table:table-cell office:value-type="string" table:style-name="ce6">
            <text:p>Nuevos Servicios Eléctricos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float" office:value="22132" table:style-name="ce12">
            <text:p>22132.00</text:p>
          </table:table-cell>
          <table:table-cell office:value-type="string" table:style-name="ce8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6">
            <text:p>Cambio de medidor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float" office:value="60401" table:style-name="ce12">
            <text:p>60401.00</text:p>
          </table:table-cell>
          <table:table-cell office:value-type="string" table:style-name="ce8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Cambio de Tarifa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17475" table:style-name="ce12">
            <text:p>17475.00</text:p>
          </table:table-cell>
          <table:table-cell office:value-type="string" table:style-name="ce8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Adultos mayores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5030" table:style-name="ce12">
            <text:p>5030.00</text:p>
          </table:table-cell>
          <table:table-cell office:value-type="string" table:style-name="ce8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5">
          <table:table-cell office:value-type="string" table:style-name="ce6">
            <text:p>Discapacidad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894" table:style-name="ce12">
            <text:p>894.00</text:p>
          </table:table-cell>
          <table:table-cell office:value-type="string" table:style-name="ce8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5">
          <table:table-cell office:value-type="string" table:style-name="ce6">
            <text:p><text:s/>Cambio de Nombre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4159" table:style-name="ce12">
            <text:p>4159.00</text:p>
          </table:table-cell>
          <table:table-cell office:value-type="string" table:style-name="ce8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6">
          <table:table-cell office:value-type="string" table:style-name="ce6">
            <text:p>Suspensión del Servicio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12991" table:style-name="ce12">
            <text:p>12991.00</text:p>
          </table:table-cell>
          <table:table-cell office:value-type="string" table:style-name="ce8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6">
          <table:table-cell office:value-type="string" table:style-name="ce6">
            <text:p>Daños en artefactos quemados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58" table:style-name="ce13">
            <text:p>58.00</text:p>
          </table:table-cell>
          <table:table-cell office:value-type="string" table:style-name="ce8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Convenios de pago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5927" table:style-name="ce13">
            <text:p>5927.00</text:p>
          </table:table-cell>
          <table:table-cell office:value-type="string" table:style-name="ce8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7">
          <table:table-cell table:number-columns-repeated="2" table:style-name="ce4"/>
          <table:table-cell table:style-name="ce14"/>
          <table:table-cell table:number-columns-repeated="2" table:style-name="ce4"/>
          <table:table-cell table:style-name="ce10"/>
          <table:table-cell table:number-columns-repeated="19" table:style-name="ce4"/>
          <table:table-cell table:number-columns-repeated="16359"/>
        </table:table-row>
        <table:table-row table:number-rows-repeated="5" table:style-name="ro7">
          <table:table-cell table:number-columns-repeated="2" table:style-name="ce4"/>
          <table:table-cell table:style-name="ce14"/>
          <table:table-cell table:number-columns-repeated="22" table:style-name="ce4"/>
          <table:table-cell table:number-columns-repeated="16359"/>
        </table:table-row>
        <table:table-row table:number-rows-repeated="16" table:style-name="ro7">
          <table:table-cell table:number-columns-repeated="3"/>
          <table:table-cell table:number-columns-repeated="22" table:style-name="ce4"/>
          <table:table-cell table:number-columns-repeated="16359"/>
        </table:table-row>
        <table:table-row table:number-rows-repeated="964" table:style-name="ro7">
          <table:table-cell table:number-columns-repeated="2" table:style-name="ce4"/>
          <table:table-cell table:style-name="ce14"/>
          <table:table-cell table:number-columns-repeated="22" table:style-name="ce4"/>
          <table:table-cell table:number-columns-repeated="16359"/>
        </table:table-row>
        <table:table-row table:number-rows-repeated="10475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3:30Z</meta:creation-date>
    <dc:date>2024-03-12T15:55:47Z</dc:date>
  </office:meta>
</office:document-meta>
</file>