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Hiperv_237_nculo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iperv_237_nculo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7.80520833333333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0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3">
            <text:p>Denominacion del servicio publico que se brinda</text:p>
          </table:table-cell>
          <table:table-cell office:value-type="string" table:style-name="ce3">
            <text:p>Enlace para acceder al reporte del servicio<text:s/></text:p>
          </table:table-cell>
          <table:table-cell office:value-type="string" table:style-name="ce3">
            <text:p>Numero de personas que acceden mensualmente al servicio institucional</text:p>
          </table:table-cell>
          <table:table-cell office:value-type="string" table:style-name="ce3">
            <text:p>Enlace para descargar el formulario o formato del servicio - Correo electronico para solicitar el servicio</text:p>
          </table:table-cell>
          <table:table-cell office:value-type="string" table:style-name="ce3">
            <text:p>Enlace para el servicio por internet en linea</text:p>
          </table:table-cell>
          <table:table-cell office:value-type="string" table:style-name="ce3">
            <text:p>Porcentaje de satisfaccion sobre el uso del servicio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Nuevos Servicios Eléctricos</text:p>
          </table:table-cell>
          <table:table-cell office:value-type="string" table:style-name="ce6">
            <text:p>NO APLICA</text:p>
          </table:table-cell>
          <table:table-cell office:value-type="string" table:style-name="ce5">
            <text:p>13377</text:p>
          </table:table-cell>
          <table:table-cell office:value-type="string" table:style-name="ce8">
            <text:p><text:a xlink:href="https://www.cnelep.gob.ec/wp-content/uploads/2023/11/Requisitos-Solicitudes-Comerciales-Nuevos-Servicios.pdf">https://www.cnelep.gob.ec/wp-content/uploads/2023/11/Requisitos-Solicitudes-Comerciales-Nuevos-Servicios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96.81</text:p>
          </table:table-cell>
          <table:table-cell table:number-columns-repeated="2" table:style-name="ce2"/>
          <table:table-cell table:style-name="ce12"/>
          <table:table-cell table:number-columns-repeated="16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medidor</text:p>
          </table:table-cell>
          <table:table-cell office:value-type="string" table:style-name="ce6">
            <text:p>NO APLICA</text:p>
          </table:table-cell>
          <table:table-cell office:value-type="float" office:value="32206" table:style-name="ce5">
            <text:p>32206</text:p>
          </table:table-cell>
          <table:table-cell office:value-type="string" table:style-name="ce8">
            <text:p><text:a xlink:href="https://www.cnelep.gob.ec/wp-content/uploads/2023/11/Requisitos-Solicitudes-Comerciales-Cambio-de-Medidor.pdf">https://www.cnelep.gob.ec/wp-content/uploads/2023/11/Requisitos-Solicitudes-Comerciales-Cambio-de-Medidor.pdf</text:a></text:p>
          </table:table-cell>
          <table:table-cell office:value-type="string" table:style-name="ce9">
            <text:p><text:a xlink:href="https://www.cnelep.gob.ec/solicitudes-comerciales/">https://www.cnelep.gob.ec/solicitudes-comerciales/ <text:s text:c="2"/>https://www.gob.ec/</text:a></text:p>
          </table:table-cell>
          <table:table-cell office:value-type="string" table:style-name="ce7">
            <text:p>97.80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Cambio de Tarifa</text:p>
          </table:table-cell>
          <table:table-cell office:value-type="string" table:style-name="ce6">
            <text:p>NO APLICA</text:p>
          </table:table-cell>
          <table:table-cell office:value-type="float" office:value="1451" table:style-name="ce5">
            <text:p>1451</text:p>
          </table:table-cell>
          <table:table-cell office:value-type="string" table:style-name="ce8">
            <text:p><text:a xlink:href="https://www.cnelep.gob.ec/wp-content/uploads/2023/11/Requisitos-Solicitudes-Comerciales-Cambio-de-Tarifa.pdf">https://www.cnelep.gob.ec/wp-content/uploads/2023/11/Requisitos-Solicitudes-Comerciales-Cambio-de-Tarifa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50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Adultos mayores</text:p>
          </table:table-cell>
          <table:table-cell office:value-type="string" table:style-name="ce6">
            <text:p>NO APLICA</text:p>
          </table:table-cell>
          <table:table-cell office:value-type="float" office:value="2404" table:style-name="ce5">
            <text:p>2404</text:p>
          </table:table-cell>
          <table:table-cell office:value-type="string" table:style-name="ce8">
            <text:p><text:a xlink:href="https://www.cnelep.gob.ec/wp-content/uploads/2023/11/Requisitos-Solicitudes-Comerciales-Adultos-Mayores.pdf">https://www.cnelep.gob.ec/wp-content/uploads/2023/11/Requisitos-Solicitudes-Comerciales-Adultos-Mayore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19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Discapacidad</text:p>
          </table:table-cell>
          <table:table-cell office:value-type="string" table:style-name="ce6">
            <text:p>NO APLICA</text:p>
          </table:table-cell>
          <table:table-cell office:value-type="float" office:value="524" table:style-name="ce5">
            <text:p>524</text:p>
          </table:table-cell>
          <table:table-cell office:value-type="string" table:style-name="ce8">
            <text:p><text:a xlink:href="https://www.cnelep.gob.ec/wp-content/uploads/2023/11/Requisitos-Solicitudes-Comerciales-Discapacidad.pdf">https://www.cnelep.gob.ec/wp-content/uploads/2023/11/Requisitos-Solicitudes-Comerciales-Discapacidad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19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<text:s/>Cambio de Nombre</text:p>
          </table:table-cell>
          <table:table-cell office:value-type="string" table:style-name="ce6">
            <text:p>NO APLICA</text:p>
          </table:table-cell>
          <table:table-cell office:value-type="float" office:value="2571" table:style-name="ce5">
            <text:p>2571</text:p>
          </table:table-cell>
          <table:table-cell office:value-type="string" table:style-name="ce8">
            <text:p><text:a xlink:href="https://www.cnelep.gob.ec/wp-content/uploads/2023/11/Requisitos-Solicitudes-Comerciales-Cambio-de-Nombre.pdf">https://www.cnelep.gob.ec/wp-content/uploads/2023/11/Requisitos-Solicitudes-Comerciales-Cambio-de-Nombre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7.27</text:p>
          </table:table-cell>
          <table:table-cell table:number-columns-repeated="19" table:style-name="ce2"/>
          <table:table-cell table:number-columns-repeated="16359"/>
        </table:table-row>
        <table:table-row table:style-name="ro3">
          <table:table-cell office:value-type="string" table:style-name="ce4">
            <text:p>Suspensión del Servicio</text:p>
          </table:table-cell>
          <table:table-cell office:value-type="string" table:style-name="ce6">
            <text:p>NO APLICA</text:p>
          </table:table-cell>
          <table:table-cell office:value-type="float" office:value="8847" table:style-name="ce5">
            <text:p>8847</text:p>
          </table:table-cell>
          <table:table-cell office:value-type="string" table:style-name="ce8">
            <text:p><text:a xlink:href="https://www.cnelep.gob.ec/wp-content/uploads/2023/11/Requisitos-Solicitudes-Comerciales-Suspensión-del-Servicio.pdf">https://www.cnelep.gob.ec/wp-content/uploads/2023/11/Requisitos-Solicitudes-Comerciales-Suspensi%C3%B3n-del-Servici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88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4">
            <text:p>Daños en artefactos quemados</text:p>
          </table:table-cell>
          <table:table-cell office:value-type="string" table:style-name="ce6">
            <text:p>NO APLICA</text:p>
          </table:table-cell>
          <table:table-cell office:value-type="float" office:value="54" table:style-name="ce5">
            <text:p>54</text:p>
          </table:table-cell>
          <table:table-cell office:value-type="string" table:style-name="ce8">
            <text:p><text:a xlink:href="https://www.cnelep.gob.ec/wp-content/uploads/2023/11/Requisitos-Solicitudes-Comerciales-Daños-en-artefactos-quemados.pdf">https://www.cnelep.gob.ec/wp-content/uploads/2023/11/Requisitos-Solicitudes-Comerciales-Da%C3%B1os-en-artefactos-quemados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9.51</text:p>
          </table:table-cell>
          <table:table-cell table:number-columns-repeated="19" table:style-name="ce2"/>
          <table:table-cell table:number-columns-repeated="16359"/>
        </table:table-row>
        <table:table-row table:style-name="ro2">
          <table:table-cell office:value-type="string" table:style-name="ce6">
            <text:p>Convenios de pago</text:p>
          </table:table-cell>
          <table:table-cell office:value-type="string" table:style-name="ce6">
            <text:p>NO APLICA</text:p>
          </table:table-cell>
          <table:table-cell office:value-type="float" office:value="3516" table:style-name="ce6">
            <text:p>3516</text:p>
          </table:table-cell>
          <table:table-cell office:value-type="string" table:style-name="ce8">
            <text:p><text:a xlink:href="https://www.cnelep.gob.ec/wp-content/uploads/2023/11/Requisitos-Solicitudes-Comerciales-Convenio-de-Pago.pdf">https://www.cnelep.gob.ec/wp-content/uploads/2023/11/Requisitos-Solicitudes-Comerciales-Convenio-de-Pago.pdf</text:a></text:p>
          </table:table-cell>
          <table:table-cell office:value-type="string" table:style-name="ce9">
            <text:p>https://www.cnelep.gob.ec/solicitudes-comerciales/ <text:s text:c="2"/>https://www.gob.ec/</text:p>
          </table:table-cell>
          <table:table-cell office:value-type="string" table:style-name="ce7">
            <text:p>96.70</text:p>
          </table:table-cell>
          <table:table-cell table:number-columns-repeated="19" table:style-name="ce10"/>
          <table:table-cell table:number-columns-repeated="16359" table:style-name="ce11"/>
        </table:table-row>
        <table:table-row table:number-rows-repeated="992" table:style-name="ro4">
          <table:table-cell table:number-columns-repeated="25" table:style-name="ce2"/>
          <table:table-cell table:number-columns-repeated="16359"/>
        </table:table-row>
        <table:table-row table:number-rows-repeated="104757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CAROL VALERIA GALLARDO MORENO</dc:creator>
    <meta:creation-date>2011-01-17T22:05:47Z</meta:creation-date>
    <dc:date>2024-10-08T21:21:37Z</dc:date>
  </office:meta>
</office:document-meta>
</file>