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11.0860416666667cm"/>
    </style:style>
    <style:style style:name="co2" style:family="table-column">
      <style:table-column-properties fo:break-before="auto" style:column-width="16.7745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100.5pt" style:use-optimal-row-height="false" fo:break-before="auto"/>
    </style:style>
    <style:style style:name="ro4" style:family="table-row">
      <style:table-row-properties style:row-height="53.1pt" style:use-optimal-row-height="false" fo:break-before="auto"/>
    </style:style>
    <style:style style:name="ro5" style:family="table-row">
      <style:table-row-properties style:row-height="57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4" table:default-cell-style-name="ce7"/>
        <table:table-column table:style-name="co4" table:number-columns-repeated="16358" table:default-cell-style-name="ce7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RPORACION NACIONAL DE ELECTRICDAD CNEL E.P.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07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NEL EP._SERVICIOSINSTITUCIONALES,FORMATOSYSOLICITUDES_2024FEB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Servicios que se ofrecen y forma de acceder a ellos de CNEL EP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1">
          <table:table-cell office:value-type="string" table:style-name="ce2">
            <text:p>Descripción </text:p>
          </table:table-cell>
          <table:table-cell office:value-type="string" table:style-name="ce3">
            <text:p>Servicios que se ofrecen y forma de acceder a ellos - Formato y formulario de solicitudes<text:s/>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1">
          <table:table-cell office:value-type="string" table:style-name="ce2">
            <text:p>Denominación del servicio público que se brinda</text:p>
          </table:table-cell>
          <table:table-cell office:value-type="string" table:style-name="ce3">
            <text:p>Nombre del servicio que brinda la entidad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3">
          <table:table-cell office:value-type="string" table:style-name="ce2">
            <text:p>Enlace para acceder al reporte del servicio</text:p>
          </table:table-cell>
          <table:table-cell office:value-type="string" table:style-name="ce3">
            <text:p>Enlace que permite acceder al reporte del servicio brindado (debe contener la siguiente información: descripción del servicio; a quién está dirigido; requisitos para acceder al servicio; procedimiento para acceder al servicio; costo del servicio; oficinas que ofrecen el servicio; horarios de atención; tiempo estimado de respuesta )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4">
          <table:table-cell office:value-type="string" table:style-name="ce2">
            <text:p>Número de personas que acceden mensualmente al servicio institucional</text:p>
          </table:table-cell>
          <table:table-cell office:value-type="string" table:style-name="ce3">
            <text:p>Registro mensual del número de ciudadanos/ciudadanas que acceden a los servicios que ofrece la institución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2">
          <table:table-cell office:value-type="string" table:style-name="ce2">
            <text:p>Enlace para descargar el formulario o formato del servicio (impreso) / Correo electrónico para solicitar el servicio</text:p>
          </table:table-cell>
          <table:table-cell office:value-type="string" table:style-name="ce3">
            <text:p>Enlace para poder descargar el formulario o formato del servicio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1">
          <table:table-cell office:value-type="string" table:style-name="ce2">
            <text:p>Enlace para el servicio por internet (en línea)</text:p>
          </table:table-cell>
          <table:table-cell office:value-type="string" table:style-name="ce3">
            <text:p>Enlace para acceder al servicio en línea directamente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5">
          <table:table-cell office:value-type="string" table:style-name="ce2">
            <text:p>Enlace para la medición de la satisfacción de las personas que acceden a la oferta de servicios institucionales</text:p>
          </table:table-cell>
          <table:table-cell office:value-type="string" table:style-name="ce3">
            <text:p>Enlace para verificar en nivel de satisfacción de los ciudadanos que acceden a los servicios</text:p>
          </table:table-cell>
          <table:table-cell table:number-columns-repeated="24" table:style-name="ce4"/>
          <table:table-cell table:number-columns-repeated="16358" table:style-name="ce1"/>
        </table:table-row>
        <table:table-row table:number-rows-repeated="991" table:style-name="ro1">
          <table:table-cell table:style-name="ce6"/>
          <table:table-cell table:number-columns-repeated="25" table:style-name="ce4"/>
          <table:table-cell table:number-columns-repeated="16358" table:style-name="ce1"/>
        </table:table-row>
        <table:table-row table:number-rows-repeated="104757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1-15T19:57:18Z</meta:creation-date>
    <dc:date>2024-03-12T15:56:16Z</dc:date>
  </office:meta>
</office:document-meta>
</file>