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36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10">
            <text:p>CNELEP-IN-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10">
            <text:p>CNEL EP._SERVICIOSINSTITUCIONALES,FORMATOSYSOLICITUDES_2024A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10">
            <text:p>Servicios que se ofrecen y forma de acceder a ell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10">
            <text:p>Servicios que se ofrecen y forma de acceder a ellos - Formato y formulario de solicitud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cha de creación</text:p>
          </table:table-cell>
          <table:table-cell office:value-type="date" office:date-value="2024-01-03T00:00:00" table:style-name="ce11">
            <text:p>2024-01-0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8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Balcon de Servic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sponsable</text:p>
          </table:table-cell>
          <table:table-cell office:value-type="string" table:style-name="ce12">
            <text:p>johanna.tomal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5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20:53:38Z</meta:creation-date>
    <dc:date>2024-09-09T21:34:45Z</dc:date>
  </office:meta>
</office:document-meta>
</file>