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8.2033333333333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0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 EP._SERVICIOSINSTITUCIONALES,FORMATOSYSOLICITUDES_2024MA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Servicios que se ofrecen y forma de acceder a ellos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Servicios que se ofrecen y forma de acceder a ellos - Formato y formulario de solicitudes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5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Fecha de creación</text:p>
          </table:table-cell>
          <table:table-cell office:value-type="date" office:date-value="2024-01-03T00:00:00" table:style-name="ce8">
            <text:p>2024-01-03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10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5">
            <text:p>Balcon de Servici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6">
            <text:p>N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Responsable</text:p>
          </table:table-cell>
          <table:table-cell office:value-type="string" table:style-name="ce11">
            <text:p>janina.quinde@cnel.gob.ec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10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6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URI</text:p>
          </table:table-cell>
          <table:table-cell office:value-type="string" table:style-name="ce5">
            <text:p><text:a xlink:href="http://www.telecomunicaciones.gob.ec/transparencia/">https://www.cnelep.gob.ec/</text:a></text:p>
          </table:table-cell>
          <table:table-cell table:style-name="ce12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7T20:53:38Z</meta:creation-date>
    <dc:date>2024-04-15T14:44:20Z</dc:date>
  </office:meta>
</office:document-meta>
</file>