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Hiperv_237_nculo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Millares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7.80520833333333cm" style:use-optimal-column-width="true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7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9" table:default-cell-style-name="ce1"/>
        <table:table-column table:style-name="co8" table:number-columns-repeated="16359" table:default-cell-style-name="ce1"/>
        <table:table-row table:style-name="ro1">
          <table:table-cell office:value-type="string" table:style-name="ce3">
            <text:p>Denominacion del servicio publico que se brinda</text:p>
          </table:table-cell>
          <table:table-cell office:value-type="string" table:style-name="ce3">
            <text:p>Enlace para acceder al reporte del servicio<text:s/></text:p>
          </table:table-cell>
          <table:table-cell office:value-type="string" table:style-name="ce3">
            <text:p>Numero de personas que acceden mensualmente al servicio institucional</text:p>
          </table:table-cell>
          <table:table-cell office:value-type="string" table:style-name="ce3">
            <text:p>Enlace para descargar el formulario o formato del servicio - Correo electronico para solicitar el servicio</text:p>
          </table:table-cell>
          <table:table-cell office:value-type="string" table:style-name="ce3">
            <text:p>Enlace para el servicio por internet en linea</text:p>
          </table:table-cell>
          <table:table-cell office:value-type="string" table:style-name="ce3">
            <text:p>Porcentaje de satisfaccion sobre el uso del servicio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Nuevos Servicios Eléctricos</text:p>
          </table:table-cell>
          <table:table-cell office:value-type="string" table:style-name="ce6">
            <text:p>NO APLICA</text:p>
          </table:table-cell>
          <table:table-cell office:value-type="string" table:style-name="ce5">
            <text:p>13247</text:p>
          </table:table-cell>
          <table:table-cell office:value-type="string" table:style-name="ce7">
            <text:p><text:a xlink:href="https://www.cnelep.gob.ec/wp-content/uploads/2023/11/Requisitos-Solicitudes-Comerciales-Nuevos-Servicios.pdf">https://www.cnelep.gob.ec/wp-content/uploads/2023/11/Requisitos-Solicitudes-Comerciales-Nuevos-Servicios.pdf</text:a></text:p>
          </table:table-cell>
          <table:table-cell office:value-type="string" table:style-name="ce8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string" table:style-name="ce11">
            <text:p>0.9609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Cambio de medidor</text:p>
          </table:table-cell>
          <table:table-cell office:value-type="string" table:style-name="ce6">
            <text:p>NO APLICA</text:p>
          </table:table-cell>
          <table:table-cell office:value-type="string" table:style-name="ce5">
            <text:p>34341</text:p>
          </table:table-cell>
          <table:table-cell office:value-type="string" table:style-name="ce7">
            <text:p><text:a xlink:href="https://www.cnelep.gob.ec/wp-content/uploads/2023/11/Requisitos-Solicitudes-Comerciales-Cambio-de-Medidor.pdf">https://www.cnelep.gob.ec/wp-content/uploads/2023/11/Requisitos-Solicitudes-Comerciales-Cambio-de-Medidor.pdf</text:a></text:p>
          </table:table-cell>
          <table:table-cell office:value-type="string" table:style-name="ce8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string" table:style-name="ce11">
            <text:p>0.9848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Cambio de Tarifa</text:p>
          </table:table-cell>
          <table:table-cell office:value-type="string" table:style-name="ce6">
            <text:p>NO APLICA</text:p>
          </table:table-cell>
          <table:table-cell office:value-type="string" table:style-name="ce5">
            <text:p>1767</text:p>
          </table:table-cell>
          <table:table-cell office:value-type="string" table:style-name="ce7">
            <text:p><text:a xlink:href="https://www.cnelep.gob.ec/wp-content/uploads/2023/11/Requisitos-Solicitudes-Comerciales-Cambio-de-Tarifa.pdf">https://www.cnelep.gob.ec/wp-content/uploads/2023/11/Requisitos-Solicitudes-Comerciales-Cambio-de-Tarifa.pdf</text:a></text:p>
          </table:table-cell>
          <table:table-cell office:value-type="string" table:style-name="ce8">
            <text:p>https://www.cnelep.gob.ec/solicitudes-comerciales/ <text:s text:c="2"/>https://www.gob.ec/</text:p>
          </table:table-cell>
          <table:table-cell office:value-type="string" table:style-name="ce11">
            <text:p>0.9627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Adultos mayores</text:p>
          </table:table-cell>
          <table:table-cell office:value-type="string" table:style-name="ce6">
            <text:p>NO APLICA</text:p>
          </table:table-cell>
          <table:table-cell office:value-type="string" table:style-name="ce5">
            <text:p>2676</text:p>
          </table:table-cell>
          <table:table-cell office:value-type="string" table:style-name="ce7">
            <text:p><text:a xlink:href="https://www.cnelep.gob.ec/wp-content/uploads/2023/11/Requisitos-Solicitudes-Comerciales-Adultos-Mayores.pdf">https://www.cnelep.gob.ec/wp-content/uploads/2023/11/Requisitos-Solicitudes-Comerciales-Adultos-Mayores.pdf</text:a></text:p>
          </table:table-cell>
          <table:table-cell office:value-type="string" table:style-name="ce8">
            <text:p>https://www.cnelep.gob.ec/solicitudes-comerciales/ <text:s text:c="2"/>https://www.gob.ec/</text:p>
          </table:table-cell>
          <table:table-cell office:value-type="string" table:style-name="ce11">
            <text:p>0.9618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Discapacidad</text:p>
          </table:table-cell>
          <table:table-cell office:value-type="string" table:style-name="ce6">
            <text:p>NO APLICA</text:p>
          </table:table-cell>
          <table:table-cell office:value-type="string" table:style-name="ce5">
            <text:p>715</text:p>
          </table:table-cell>
          <table:table-cell office:value-type="string" table:style-name="ce7">
            <text:p><text:a xlink:href="https://www.cnelep.gob.ec/wp-content/uploads/2023/11/Requisitos-Solicitudes-Comerciales-Discapacidad.pdf">https://www.cnelep.gob.ec/wp-content/uploads/2023/11/Requisitos-Solicitudes-Comerciales-Discapacidad.pdf</text:a></text:p>
          </table:table-cell>
          <table:table-cell office:value-type="string" table:style-name="ce8">
            <text:p>https://www.cnelep.gob.ec/solicitudes-comerciales/ <text:s text:c="2"/>https://www.gob.ec/</text:p>
          </table:table-cell>
          <table:table-cell office:value-type="string" table:style-name="ce11">
            <text:p>0.9618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<text:s/>Cambio de Nombre</text:p>
          </table:table-cell>
          <table:table-cell office:value-type="string" table:style-name="ce6">
            <text:p>NO APLICA</text:p>
          </table:table-cell>
          <table:table-cell office:value-type="string" table:style-name="ce5">
            <text:p>2138</text:p>
          </table:table-cell>
          <table:table-cell office:value-type="string" table:style-name="ce7">
            <text:p><text:a xlink:href="https://www.cnelep.gob.ec/wp-content/uploads/2023/11/Requisitos-Solicitudes-Comerciales-Cambio-de-Nombre.pdf">https://www.cnelep.gob.ec/wp-content/uploads/2023/11/Requisitos-Solicitudes-Comerciales-Cambio-de-Nombre.pdf</text:a></text:p>
          </table:table-cell>
          <table:table-cell office:value-type="string" table:style-name="ce8">
            <text:p>https://www.cnelep.gob.ec/solicitudes-comerciales/ <text:s text:c="2"/>https://www.gob.ec/</text:p>
          </table:table-cell>
          <table:table-cell office:value-type="string" table:style-name="ce11">
            <text:p>0.9822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Suspensión del Servicio</text:p>
          </table:table-cell>
          <table:table-cell office:value-type="string" table:style-name="ce6">
            <text:p>NO APLICA</text:p>
          </table:table-cell>
          <table:table-cell office:value-type="string" table:style-name="ce5">
            <text:p>4612</text:p>
          </table:table-cell>
          <table:table-cell office:value-type="string" table:style-name="ce7">
            <text:p><text:a xlink:href="https://www.cnelep.gob.ec/wp-content/uploads/2023/11/Requisitos-Solicitudes-Comerciales-Suspensión-del-Servicio.pdf">https://www.cnelep.gob.ec/wp-content/uploads/2023/11/Requisitos-Solicitudes-Comerciales-Suspensi%C3%B3n-del-Servicio.pdf</text:a></text:p>
          </table:table-cell>
          <table:table-cell office:value-type="string" table:style-name="ce8">
            <text:p>https://www.cnelep.gob.ec/solicitudes-comerciales/ <text:s text:c="2"/>https://www.gob.ec/</text:p>
          </table:table-cell>
          <table:table-cell office:value-type="string" table:style-name="ce11">
            <text:p>0.9854</text:p>
          </table:table-cell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4">
            <text:p>Daños en artefactos quemados</text:p>
          </table:table-cell>
          <table:table-cell office:value-type="string" table:style-name="ce6">
            <text:p>NO APLICA</text:p>
          </table:table-cell>
          <table:table-cell office:value-type="string" table:style-name="ce5">
            <text:p>48</text:p>
          </table:table-cell>
          <table:table-cell office:value-type="string" table:style-name="ce7">
            <text:p><text:a xlink:href="https://www.cnelep.gob.ec/wp-content/uploads/2023/11/Requisitos-Solicitudes-Comerciales-Daños-en-artefactos-quemados.pdf">https://www.cnelep.gob.ec/wp-content/uploads/2023/11/Requisitos-Solicitudes-Comerciales-Da%C3%B1os-en-artefactos-quemados.pdf</text:a></text:p>
          </table:table-cell>
          <table:table-cell office:value-type="string" table:style-name="ce8">
            <text:p>https://www.cnelep.gob.ec/solicitudes-comerciales/ <text:s text:c="2"/>https://www.gob.ec/</text:p>
          </table:table-cell>
          <table:table-cell office:value-type="string" table:style-name="ce11">
            <text:p>0.998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6">
            <text:p>Convenios de pago</text:p>
          </table:table-cell>
          <table:table-cell office:value-type="string" table:style-name="ce6">
            <text:p>NO APLICA</text:p>
          </table:table-cell>
          <table:table-cell office:value-type="float" office:value="3942" table:style-name="ce6">
            <text:p>3942</text:p>
          </table:table-cell>
          <table:table-cell office:value-type="string" table:style-name="ce7">
            <text:p><text:a xlink:href="https://www.cnelep.gob.ec/wp-content/uploads/2023/11/Requisitos-Solicitudes-Comerciales-Convenio-de-Pago.pdf">https://www.cnelep.gob.ec/wp-content/uploads/2023/11/Requisitos-Solicitudes-Comerciales-Convenio-de-Pago.pdf</text:a></text:p>
          </table:table-cell>
          <table:table-cell office:value-type="string" table:style-name="ce8">
            <text:p>https://www.cnelep.gob.ec/solicitudes-comerciales/ <text:s text:c="2"/>https://www.gob.ec/</text:p>
          </table:table-cell>
          <table:table-cell office:value-type="string" table:style-name="ce11">
            <text:p>0.9718</text:p>
          </table:table-cell>
          <table:table-cell table:style-name="ce2"/>
          <table:table-cell table:number-columns-repeated="18" table:style-name="ce9"/>
          <table:table-cell table:number-columns-repeated="16359" table:style-name="ce10"/>
        </table:table-row>
        <table:table-row table:number-rows-repeated="992" table:style-name="ro4">
          <table:table-cell table:number-columns-repeated="25" table:style-name="ce2"/>
          <table:table-cell table:number-columns-repeated="16359"/>
        </table:table-row>
        <table:table-row table:number-rows-repeated="104757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text> </number:text>
      <number:number number:decimal-places="3" number:min-integer-digits="1" number:grouping="true"/>
      <number:text> </number:text>
    </number:number-style>
    <number:number-style style:name="N38P1">
      <number:text> -</number:text>
      <number:number number:decimal-places="3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Salazar</meta:initial-creator>
    <dc:creator>CAROL VALERIA GALLARDO MORENO</dc:creator>
    <meta:creation-date>2011-01-17T22:05:47Z</meta:creation-date>
    <dc:date>2024-09-09T21:26:41Z</dc:date>
  </office:meta>
</office:document-meta>
</file>