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5.9543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7.09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" table:style-name="ta1">
        <table:table-column table:style-name="co1" table:default-cell-style-name="ce10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MAATE_aph_dd_2022diciembr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MAATE_aph_2022diciembr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6">
            <text:p>Área de Protección Hídrica.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Presenta la superficie en hectáreas, que se encuentra bajo consideración de protección hídrica, identificadas mediante las unidades hidrográficas determinadas en el territorio nacional continental. Corte diciembre 2022.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4">
          <table:table-cell office:value-type="string" table:style-name="ce3">
            <text:p>ANIO</text:p>
          </table:table-cell>
          <table:table-cell office:value-type="string" table:style-name="ce3">
            <text:p>Hace referencia al año de reporte del producto estadístico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REG_NAT</text:p>
          </table:table-cell>
          <table:table-cell office:value-type="string" table:style-name="ce3">
            <text:p>Hace referencia a la región Natural del país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5">
          <table:table-cell office:value-type="string" table:style-name="ce3">
            <text:p>DEMAR_HIDRO</text:p>
          </table:table-cell>
          <table:table-cell office:value-type="string" table:style-name="ce3">
            <text:p>Hace referencia a la demarcación Hidrográfica a la que pertenece el área de protección hídrica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4">
          <table:table-cell office:value-type="string" table:style-name="ce3">
            <text:p>DIR_ZON</text:p>
          </table:table-cell>
          <table:table-cell office:value-type="string" table:style-name="ce3">
            <text:p>Hace referencia a la dirección Zonal a la que pertenece el área de protección hídrica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4">
          <table:table-cell office:value-type="string" table:style-name="ce3">
            <text:p>DPA_PROVIN</text:p>
          </table:table-cell>
          <table:table-cell office:value-type="string" table:style-name="ce3">
            <text:p>Hace referencia al código de la provincia según codificación geográfica estadística del 2022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4">
          <table:table-cell office:value-type="string" table:style-name="ce3">
            <text:p>DPA_DESPRO</text:p>
          </table:table-cell>
          <table:table-cell office:value-type="string" table:style-name="ce3">
            <text:p>Hace referencia a la provincia según codificación geográfica estadística del 2022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4">
          <table:table-cell office:value-type="string" table:style-name="ce3">
            <text:p>DPA_CANTON</text:p>
          </table:table-cell>
          <table:table-cell office:value-type="string" table:style-name="ce3">
            <text:p>Hace referencia al código del cantón según codificación geográfica estadística del 2022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4">
          <table:table-cell office:value-type="string" table:style-name="ce3">
            <text:p>DPA_DESCAN</text:p>
          </table:table-cell>
          <table:table-cell office:value-type="string" table:style-name="ce3">
            <text:p>Hace referencia al cantón según codificación geográfica estadística del 2022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6">
          <table:table-cell office:value-type="string" table:style-name="ce3">
            <text:p>CAPH</text:p>
          </table:table-cell>
          <table:table-cell office:value-type="string" table:style-name="ce3">
            <text:p>Hace referencia al código del Á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7">
          <table:table-cell office:value-type="string" table:style-name="ce3">
            <text:p>NAM</text:p>
          </table:table-cell>
          <table:table-cell office:value-type="string" table:style-name="ce3">
            <text:p>Hace referencia al nombre del A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6">
          <table:table-cell office:value-type="string" table:style-name="ce3">
            <text:p>ANIO_CREACION</text:p>
          </table:table-cell>
          <table:table-cell office:value-type="string" table:style-name="ce3">
            <text:p>Hace referencia al año de creación del A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6">
          <table:table-cell office:value-type="string" table:style-name="ce3">
            <text:p>ROR</text:p>
          </table:table-cell>
          <table:table-cell office:value-type="string" table:style-name="ce3">
            <text:p>Hace referencia al documento legal del proceso de creación del A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6">
          <table:table-cell office:value-type="string" table:style-name="ce3">
            <text:p>EDEL</text:p>
          </table:table-cell>
          <table:table-cell office:value-type="string" table:style-name="ce3">
            <text:p>Hace referencia al estado del proceso administrativo del A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6">
          <table:table-cell office:value-type="string" table:style-name="ce3">
            <text:p>AREA_HA</text:p>
          </table:table-cell>
          <table:table-cell office:value-type="string" table:style-name="ce3">
            <text:p>Hace referencia a la superficie en hectáreas.</text:p>
          </table:table-cell>
          <table:table-cell table:number-columns-repeated="106" table:style-name="ce4"/>
          <table:table-cell table:number-columns-repeated="16276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CATALOGO" table:style-name="ta1">
        <table:table-column table:style-name="co4" table:default-cell-style-name="ce15"/>
        <table:table-column table:style-name="co5" table:default-cell-style-name="ce16"/>
        <table:table-column table:style-name="co6" table:number-columns-repeated="16382" table:default-cell-style-name="ce1"/>
        <table:table-row table:style-name="ro8">
          <table:table-cell office:value-type="string" table:style-name="ce11">
            <text:p>Término</text:p>
          </table:table-cell>
          <table:table-cell office:value-type="string" table:style-name="ce12">
            <text:p>Definición / Explicación</text:p>
          </table:table-cell>
          <table:table-cell table:number-columns-repeated="16382"/>
        </table:table-row>
        <table:table-row table:style-name="ro9">
          <table:table-cell office:value-type="string" table:style-name="ce13">
            <text:p>DEMARCACIÓN HIDROGRÁFICA</text:p>
          </table:table-cell>
          <table:table-cell office:value-type="string" table:style-name="ce14">
            <text:p>Zona terrestre y/o marina compuesta por una o varias unidades hidrográficas vecinas más pequeñas. Sirven para una planificación macroterritorial.</text:p>
          </table:table-cell>
          <table:table-cell table:number-columns-repeated="16382"/>
        </table:table-row>
        <table:table-row table:number-rows-repeated="10485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therine Mishell Nieto Paredes</meta:initial-creator>
    <dc:creator>Katherine Mishell Nieto Paredes</dc:creator>
    <meta:creation-date>2022-05-20T17:41:32Z</meta:creation-date>
    <dc:date>2025-07-01T21:01:25Z</dc:date>
  </office:meta>
</office:document-meta>
</file>