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19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METADATOS</text:p>
          </table:table-cell>
          <table:table-cell office:value-type="string" table:style-name="ce3">
            <text:p>Área de Protección Hídrica.</text:p>
          </table:table-cell>
          <table:table-cell table:number-columns-repeated="2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6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6">
            <text:p>MAATE_aph_PM_2022diciembre</text:p>
          </table:table-cell>
          <table:table-cell table:style-name="ce4"/>
          <table:table-cell table:style-name="ce7"/>
          <table:table-cell table:number-columns-repeated="16380" table:style-name="ce4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6">
            <text:p>MAATE_aph_2022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8">
            <text:p>Área de Protección Hídrica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9">
            <text:p>Descripción</text:p>
          </table:table-cell>
          <table:table-cell office:value-type="string" table:style-name="ce10">
            <text:p>Presenta la superficie en hectáreas, que se encuentra bajo consideración de protección hídrica, identificadas mediante las unidades hidrográficas determinadas en el territorio nacional continental. Corte diciembre 2022.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11">
            <text:p><text:a xlink:href="http://www.ambiente.gob.ec/">www.ambiente.gob.ec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3-01-31T00:00:00" table:style-name="ce12">
            <text:p>2023-01-31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6">
            <text:p>Anual</text:p>
          </table:table-cell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13">
            <text:p>Base de Datos Maestra del Ambient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text:s/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6">
            <text:p>holger.zambrano@ambiente.gob.ec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4">
            <text:p>Superficie, Hectáreas, Ambiente, Paisaje, Codificación Geográfica Estadística, Protección Hídrica, Áreas, Hídrico, Agua, APH, Territorio, Protegido, Unidades Hidrográficas.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">
            <text:p>URL</text:p>
          </table:table-cell>
          <table:table-cell office:value-type="string" table:style-name="ce15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therine Mishell Nieto Paredes</meta:initial-creator>
    <dc:creator>Katherine Mishell Nieto Paredes</dc:creator>
    <meta:creation-date>2022-05-20T17:41:32Z</meta:creation-date>
    <dc:date>2025-07-01T19:37:36Z</dc:date>
  </office:meta>
</office:document-meta>
</file>