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Área de Protección Hídrica.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Identificador</text:p>
          </table:table-cell>
          <table:table-cell office:value-type="string" table:style-name="ce6">
            <text:p>MAATE_aph_pm_2024diciembre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6">
            <text:p>MAATE_aph_2024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Área de Protección Hídrica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9">
            <text:p>Descripción</text:p>
          </table:table-cell>
          <table:table-cell office:value-type="string" table:style-name="ce10">
            <text:p>Presenta la superficie en hectáreas, que se encuentra bajo consideración de protección hídrica, identificadas mediante las unidades hidrográficas determinadas en el territorio nacional continental. Corte diciembre 2024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12">
            <text:p>2023-01-31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6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4">
            <text:p>Superficie, Hectáreas, Ambiente, Paisaje, Codificación Geográfica Estadística, Protección Hídrica, Áreas, Hídrico, Agua, APH, Territorio, Protegido, Unidades Hidrográficas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URL</text:p>
          </table:table-cell>
          <table:table-cell office:value-type="string" table:style-name="ce15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5-07-01T21:00:38Z</dc:date>
  </office:meta>
</office:document-meta>
</file>