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509433962264cm"/>
    </style:style>
    <style:style style:name="co2" style:family="table-column">
      <style:table-column-properties fo:break-before="auto" style:column-width="12.1249056603774cm"/>
    </style:style>
    <style:style style:name="co3" style:family="table-column">
      <style:table-column-properties fo:break-before="auto" style:column-width="2.10867924528302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169811320755in" svg:y="0.0849056603773585in" svg:width="1.5in" svg:height="0.82075471698113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DD_2021_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169811320755in" svg:y="0.283018867924528in" svg:width="1.5in" svg:height="0.82075471698113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TramitesInstitucionale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169811320755in" svg:y="0.509433962264151in" svg:width="1.5in" svg:height="0.82075471698113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rámites institucion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169811320755in" svg:y="0.716981132075472in" svg:width="1.5in" svg:height="0.82075471698113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sformación de trámtes institucionales registrados en la plataforma de trámites gob.e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mite_id</text:p>
          </table:table-cell>
          <table:table-cell office:value-type="string" table:style-name="ce3">
            <text:p>Identificador único del trámite en Gob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</text:p>
          </table:table-cell>
          <table:table-cell office:value-type="string" table:style-name="ce3">
            <text:p>Código GPR del trámi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trámi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l</text:p>
          </table:table-cell>
          <table:table-cell office:value-type="string" table:style-name="ce3">
            <text:p>URL del trámite en Gob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on_id</text:p>
          </table:table-cell>
          <table:table-cell office:value-type="string" table:style-name="ce3">
            <text:p>Identificador único de la institución a la que pertenece el trámi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on_url</text:p>
          </table:table-cell>
          <table:table-cell office:value-type="string" table:style-name="ce3">
            <text:p>URL de información de la instit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agen_url</text:p>
          </table:table-cell>
          <table:table-cell office:value-type="string" table:style-name="ce3">
            <text:p>URL de la imagen asociada al trámi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cion</text:p>
          </table:table-cell>
          <table:table-cell office:value-type="string" table:style-name="ce5">
            <text:p>Descripción d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eficiarios</text:p>
          </table:table-cell>
          <table:table-cell office:value-type="string" table:style-name="ce7">
            <text:p>Beneficiarios d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quisitos_obligatorios</text:p>
          </table:table-cell>
          <table:table-cell office:value-type="string" table:style-name="ce7">
            <text:p>Información de requisitos obligatorios para realiza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quisitos_especiales</text:p>
          </table:table-cell>
          <table:table-cell office:value-type="string" table:style-name="ce7">
            <text:p>Información de requisitos especiales para realiza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cedimiento</text:p>
          </table:table-cell>
          <table:table-cell office:value-type="string" table:style-name="ce7">
            <text:p>Procedimiento que se debe seguir para realiza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mite_enlinea_url</text:p>
          </table:table-cell>
          <table:table-cell office:value-type="string" table:style-name="ce7">
            <text:p>URL si el trámite se lo puede realizar el lí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mite_enlinea_completo</text:p>
          </table:table-cell>
          <table:table-cell office:value-type="string" table:style-name="ce7">
            <text:p>Indica si el trámite se lo puede realizar completamente en línea o 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mularios</text:p>
          </table:table-cell>
          <table:table-cell office:value-type="string" table:style-name="ce7">
            <text:p>Detalla si el trámite tiene formularios extras para llen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o</text:p>
          </table:table-cell>
          <table:table-cell office:value-type="string" table:style-name="ce7">
            <text:p>Indica si el trámite tiene c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o_detalle</text:p>
          </table:table-cell>
          <table:table-cell office:value-type="string" table:style-name="ce7">
            <text:p>Indica el detalle del costo d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gencia</text:p>
          </table:table-cell>
          <table:table-cell office:value-type="string" table:style-name="ce7">
            <text:p>Indica si el entregable generado por el trámite tiene vi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gencia_detalle</text:p>
          </table:table-cell>
          <table:table-cell office:value-type="string" table:style-name="ce7">
            <text:p>Indica el detalle de la vige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_requisitos_externo</text:p>
          </table:table-cell>
          <table:table-cell office:value-type="string" table:style-name="ce7">
            <text:p>Indica el costo que puede tener el trámite por requisitos externos a la institu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mpo_requisitos_externo</text:p>
          </table:table-cell>
          <table:table-cell office:value-type="string" table:style-name="ce7">
            <text:p>Indica el tiempo que puede tomar en recopilar los requisitos externos para realiza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empo_atencion</text:p>
          </table:table-cell>
          <table:table-cell office:value-type="string" table:style-name="ce7">
            <text:p>Indica el tiempo que tomará antende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rario</text:p>
          </table:table-cell>
          <table:table-cell office:value-type="string" table:style-name="ce7">
            <text:p>Horario en el que puede realizar el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tacto_nombre</text:p>
          </table:table-cell>
          <table:table-cell office:value-type="string" table:style-name="ce7">
            <text:p>Nombre de contacto para mas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tacto_telefono</text:p>
          </table:table-cell>
          <table:table-cell office:value-type="string" table:style-name="ce7">
            <text:p>Teléfono de contacto para mas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tacto_correo</text:p>
          </table:table-cell>
          <table:table-cell office:value-type="string" table:style-name="ce7">
            <text:p>Correo de contacto para mas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ificado</text:p>
          </table:table-cell>
          <table:table-cell office:value-type="string" table:style-name="ce7">
            <text:p>Fecha de última actualización del trámite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JP</dc:creator>
    <meta:creation-date>2020-12-02T16:57:00Z</meta:creation-date>
    <dc:date>2021-12-09T19:56:19Z</dc:date>
  </office:meta>
</office:document-meta>
</file>