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 y Registro de Vivienda de Interés social del 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Vivienda de Interés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beneficiarias de viviendas de interés social totalmente subvencionad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nsejodiscapacidades.gob.ec/">www.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20T00:00:00" table:style-name="ce5">
            <text:p>2021-12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Registro Nacional de Discapacidades del Ministerio de Salud Pública y del 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ames.castaneda@consejodiscapacidades.gob.ec">james.castaneda@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capacidad, persona, salud, vivienda, soci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www.consejodiscapacidades.gob.ec/estadisticas-de-discapacidad/">www.consejodiscapacidades.gob.ec/estadisticas-de-discapacidad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7:01:11Z</meta:creation-date>
    <dc:date>2021-12-20T20:43:06Z</dc:date>
  </office:meta>
</office:document-meta>
</file>