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12.6735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carga_import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4.875in" svg:y="0.25in" svg:width="3.6875in" svg:height="2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3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4.875in" svg:y="0.75in" svg:width="3.6875in" svg:height="2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Importacion_DD_2023Febrer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4.875in" svg:y="1.26041666666667in" svg:width="3.6875in" svg:height="2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Importacio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4.875in" svg:y="1.79166666666667in" svg:width="3.6875in" svg:height="2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vacíos, que se importan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ño</text:p>
          </table:table-cell>
          <table:table-cell office:value-type="string" table:style-name="ce6">
            <text:p>año de datos estadísticos.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es</text:p>
          </table:table-cell>
          <table:table-cell office:value-type="string" table:style-name="ce8">
            <text:p>mes de datos estadísticos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mportacion_tonelada_metrica_carga_general</text:p>
          </table:table-cell>
          <table:table-cell office:value-type="string" table:style-name="ce6">
            <text:p>Peso en toneladas métricas de productos varios importados como carga general en el mes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mportacion_tonelada_metrica_contenerizada</text:p>
          </table:table-cell>
          <table:table-cell office:value-type="string" table:style-name="ce6">
            <text:p>Peso en toneladas métricas de productos varios importados en contenedor en el mes.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tenedor_desembarcado_vacio_20</text:p>
          </table:table-cell>
          <table:table-cell office:value-type="string" table:style-name="ce6">
            <text:p>Cantidad de contenedores vacíos de 20 pies importados en el mes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tenedor_desembarcado_vacio_40</text:p>
          </table:table-cell>
          <table:table-cell office:value-type="string" table:style-name="ce6">
            <text:p>Cantidad de contenedores vacíos de 40 pies importados en el mes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tenedor_desembarcado_lleno_20</text:p>
          </table:table-cell>
          <table:table-cell office:value-type="string" table:style-name="ce6">
            <text:p>Cantidad de contenedores llenos de 20 pies importados en el mes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tenedor_desembarcado_lleno_40</text:p>
          </table:table-cell>
          <table:table-cell office:value-type="string" table:style-name="ce6">
            <text:p>Cantidad de contenedores llenos de 40 pies importados en el mes.</text:p>
          </table:table-cell>
          <table:table-cell table:number-columns-repeated="16382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6:57:00Z</meta:creation-date>
    <dc:date>2023-03-16T13:44:37Z</dc:date>
    <meta:print-date>2021-11-11T21:37:41Z</meta:print-date>
  </office:meta>
</office:document-meta>
</file>