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SuperficieTerritorialdpa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Territori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valores de superficie en hectáreas del territorio nacional a nivel parroquial bajo 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float" office:value="44517" table:style-name="ce3">
            <text:p>445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2708333333333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7:01:11Z</meta:creation-date>
    <dc:date>2023-11-10T21:55:58Z</dc:date>
  </office:meta>
</office:document-meta>
</file>