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s de Órganos, Tejidos y Célul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DOT_PosiblesDonantes_DD_2022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onantes identificados por los establecimientos de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donantes identificados (2022 - 2023) a nivel nacional por establecimientos de salud públicos y priv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donaciontrasplante.gob.ec/">www.donaciontrasplan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10T00:00:00" table:style-name="ce5">
            <text:p>2023-07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Donantes identific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ohanna.zambrano@indot.gob.ec">johanna.zambrano@indo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donantes, provincia, muerte violen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sinidot.gob.ec/">www.sinidot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7:01:11Z</meta:creation-date>
    <dc:date>2023-07-14T21:30:35Z</dc:date>
  </office:meta>
</office:document-meta>
</file>