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4-2022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2abri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5-09T00:00:00" table:style-name="ce6">
            <text:p>2022-05-0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dcardenas@finanzas.gob.ec">dcardena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Distributivo, DistributivoRemuner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05-09T17:21:31Z</dc:date>
  </office:meta>
</office:document-meta>
</file>