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D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l Ambiente, Agua y Transición Ecologica - MAAT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5833333333333in" svg:y="0.21875in" svg:width="1.5in" svg:height="0.81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TM-12-2020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5833333333333in" svg:y="0.4375in" svg:width="1.5in" svg:height="0.81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AATE_SuperficieDominioHidricoPublico_2022Dic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5833333333333in" svg:y="0.645833333333333in" svg:width="1.5in" svg:height="0.81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Superficie del Domionio Hídrico Público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5833333333333in" svg:y="0.84375in" svg:width="1.5in" svg:height="0.81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Describe a las unidades hidrográficas identificadas a través de la aplicación del método pfafstetter, estableciendo su superficie de influencia que estas poseen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5833333333333in" svg:y="1.125in" svg:width="1.5in" svg:height="0.8125in">
              <dc:creator>JP</dc:creator>
              <text:p><text:span text:style-name="T1">JP:</text:span><text:span text:style-name="T2"/></text:p>
              <text:p><text:span text:style-name="T2">dirección web institucional</text:span></text:p>
            </office:annotation>
            <text:p>Código institución</text:p>
          </table:table-cell>
          <table:table-cell office:value-type="string" table:style-name="ce4">
            <text:p><text:a xlink:href="http://www.ambiente.gob.ec/">www.ambiente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1-11-17T00:00:00" table:style-name="ce5">
            <text:p>17/11/20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An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5833333333333in" svg:y="1.9375in" svg:width="1.5in" svg:height="0.81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Maestra del Recurso Hídrico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5833333333333in" svg:y="2.34375in" svg:width="1.5in" svg:height="0.81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4">
            <text:p><text:a xlink:href="mailto:holger.zambrano@ambiente.gob.ec">holger.zambrano@ambiente.gob.ec<text:s/>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5833333333333in" svg:y="2.5625in" svg:width="1.5in" svg:height="0.812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tiquetas</text:p>
          </table:table-cell>
          <table:table-cell office:value-type="string" table:style-name="ce3">
            <text:p>Superficie, Dominio Hídrico Público, Pfafstetter, Demarcación Hidrográgica, Unidad hidrográfica, Nivel jerárquico, Cuenca, Intercuenca, Codificación Geográfica estadística.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URI</text:p>
          </table:table-cell>
          <table:table-cell office:value-type="string" table:style-name="ce4">
            <text:p><text:a xlink:href="http://sinias.ambiente.gob.ec:8099/proyecto-sinias-web/estadisticasAmbientales.jsf?menu=01">http://sinias.ambiente.gob.ec:8099/proyecto-sinias-web/estadisticasAmbientales.jsf?menu=01</text:a>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Katherine Mishell Nieto Paredes</dc:creator>
    <meta:creation-date>2020-12-02T17:01:11Z</meta:creation-date>
    <dc:date>2025-07-16T21:57:36Z</dc:date>
  </office:meta>
</office:document-meta>
</file>