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DominioHidricoPublico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Domionio Hídrico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Describe a las unidades hidrográficas identificadas a través de la aplicación del método pfafstetter, estableciendo su superficie de influencia que estas pose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PA_ANIO</text:p>
          </table:table-cell>
          <table:table-cell office:value-type="string" table:style-name="ce4">
            <text:p>Año que corresponde la gestión del dat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code</text:p>
          </table:table-cell>
          <table:table-cell office:value-type="string" table:style-name="ce4">
            <text:p>Código espacial de la capa ge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D_PARROQ</text:p>
          </table:table-cell>
          <table:table-cell office:value-type="string" table:style-name="ce4">
            <text:p>Identificación espacial del conjunto de ubicación parroquial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D_unidad</text:p>
          </table:table-cell>
          <table:table-cell office:value-type="string" table:style-name="ce4">
            <text:p>Identificación espacial del conjunto de unidades hidrográfica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code_1</text:p>
          </table:table-cell>
          <table:table-cell office:value-type="string" table:style-name="ce4">
            <text:p>Código espacial del elemento geográfic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PA_PROVIN</text:p>
          </table:table-cell>
          <table:table-cell office:value-type="string" table:style-name="ce4">
            <text:p>Código de la provincia que está relacionado al año de la codificación geográfica estadístic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PA_DESPRO</text:p>
          </table:table-cell>
          <table:table-cell office:value-type="string" table:style-name="ce4">
            <text:p>Nombre de la provincia que está relacionado al año de la codificación geográfica estadísti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PA_CANTON</text:p>
          </table:table-cell>
          <table:table-cell office:value-type="string" table:style-name="ce4">
            <text:p>Código del cantón que está relacionado al año de la codificación geográfica estadístic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PA_DESCAN</text:p>
          </table:table-cell>
          <table:table-cell office:value-type="string" table:style-name="ce4">
            <text:p>Nombre del cantón que está relacionado al año de la codificación geográfica estadísti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PA_PARROQ</text:p>
          </table:table-cell>
          <table:table-cell office:value-type="string" table:style-name="ce4">
            <text:p>Código de la parroquia que está relacionado al año de la codificación geográfica estadístic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PA_DESPAR</text:p>
          </table:table-cell>
          <table:table-cell office:value-type="string" table:style-name="ce4">
            <text:p>Nombre de la parroquia que está relacionado al año de la codificación geográfica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SCRIP_DPA</text:p>
          </table:table-cell>
          <table:table-cell office:value-type="string" table:style-name="ce4">
            <text:p>Área o sector que refiere la parroqui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h_simbol</text:p>
          </table:table-cell>
          <table:table-cell office:value-type="string" table:style-name="ce4">
            <text:p>Código de la demarcación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hnom</text:p>
          </table:table-cell>
          <table:table-cell office:value-type="string" table:style-name="ce4">
            <text:p>Nombre de la demarcación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jr</text:p>
          </table:table-cell>
          <table:table-cell office:value-type="string" table:style-name="ce4">
            <text:p>Nombre del nivel jerárqu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_pfs</text:p>
          </table:table-cell>
          <table:table-cell office:value-type="string" table:style-name="ce4">
            <text:p>Código pfafstetter de la unidad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m</text:p>
          </table:table-cell>
          <table:table-cell office:value-type="string" table:style-name="ce4">
            <text:p>Nombre de la unidad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ca</text:p>
          </table:table-cell>
          <table:table-cell office:value-type="string" table:style-name="ce4">
            <text:p>Nombre asignado al recurso hídr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hp</text:p>
          </table:table-cell>
          <table:table-cell office:value-type="string" table:style-name="ce4">
            <text:p>Agregación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EA</text:p>
          </table:table-cell>
          <table:table-cell office:value-type="string" table:style-name="ce4">
            <text:p>Superficie en hectáreas del área de influencia de la unidad hídrica.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6:57:00Z</meta:creation-date>
    <dc:date>2021-11-17T17:52:13Z</dc:date>
  </office:meta>
</office:document-meta>
</file>