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ogica - MAAT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22916666666667in" svg:y="0.125in" svg:width="0.9375in" svg:height="0.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TM-1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22916666666667in" svg:y="0.25in" svg:width="0.9375in" svg:height="0.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AATE_viabilidades_tecnicas_riego_y_drenaje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22916666666667in" svg:y="0.375in" svg:width="0.9375in" svg:height="0.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Viabilidades Técnica de Riego y Drenaj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22916666666667in" svg:y="0.510416666666667in" svg:width="0.9375in" svg:height="0.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Presenta la superfice potencial de riego y drenaje, a través de la emisión de la factibilidad técnica. Promoviendo la gestión sostenible del recuros hídrico en todos sus usos y aprovechamient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22916666666667in" svg:y="0.6875in" svg:width="0.9375in" svg:height="0.5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ambiente.gob.ec/">www.ambiente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12-04T00:00:00" table:style-name="ce6">
            <text:p>4/12/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22916666666667in" svg:y="1.1875in" svg:width="0.9375in" svg:height="0.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Maestra de Viabilidades Técnicas de Riego y Drenaje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22916666666667in" svg:y="1.46875in" svg:width="0.9375in" svg:height="0.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holger.zambrano@ambiente.gob.ec">holger.zambrano@ambiente.gob.ec<text:s/>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22916666666667in" svg:y="1.59375in" svg:width="0.9375in" svg:height="0.4791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Superficie Riego, Superficie Drenaje, Recurso Hídrico, Uso, Aprovechamiento, Viabilidad Técnica, Estudio, Tecnificación, Nueva Infraestructura, Fortalecimiento, Rehabilitación, Mejora.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L</text:p>
          </table:table-cell>
          <table:table-cell office:value-type="string" table:style-name="ce7">
            <text:p><text:a xlink:href="http://sinias.ambiente.gob.ec:8099/proyecto-sinias-web/estadisticasAmbientales.jsf?menu=01">http://sinias.ambiente.gob.ec:8099/proyecto-sinias-web/estadisticasAmbientales.jsf?menu=01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Paez Zambrano Jorge Luis</dc:creator>
    <meta:creation-date>2020-12-02T17:01:11Z</meta:creation-date>
    <dc:date>2023-12-04T21:03:33Z</dc:date>
  </office:meta>
</office:document-meta>
</file>