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10.715625cm" style:use-optimal-column-width="true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0.791666666666667in" svg:y="0in" svg:width="0.604166666666667in" svg:height="0.2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0.791666666666667in" svg:y="0.09375in" svg:width="0.604166666666667in" svg:height="0.2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AATE_viabilidades_tecnicas_riego_y_drenaje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0.791666666666667in" svg:y="0.166666666666667in" svg:width="0.604166666666667in" svg:height="0.2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Viabilidades Técnica de Riego y Dren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0.791666666666667in" svg:y="0.25in" svg:width="0.604166666666667in" svg:height="0.2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8">
            <text:p>Presenta la superfice potencial de riego y drenaje, a través de la emisión de la factibilidad técnica. Promoviendo la gestión sostenible del recuros hídrico en todos sus usos y aprovechamient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REPORTE</text:p>
          </table:table-cell>
          <table:table-cell office:value-type="string" table:style-name="ce8">
            <text:p>Hace referencia al año de reporte de la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PROYECTO</text:p>
          </table:table-cell>
          <table:table-cell office:value-type="string" table:style-name="ce8">
            <text:p>Hace referencia al año que se obtiene la viabilidad técnica para el proyec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PA_PROVI</text:p>
          </table:table-cell>
          <table:table-cell office:value-type="string" table:style-name="ce8">
            <text:p>Hace referencia a la codificación de la provincia con base a la división política administrativa vigente dpa 20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VINCIA</text:p>
          </table:table-cell>
          <table:table-cell office:value-type="string" table:style-name="ce8">
            <text:p>Hace referencia al nombre de la provincia con base a la división política administrativa vigente dpa 202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PROY_ESTUDIOS</text:p>
          </table:table-cell>
          <table:table-cell office:value-type="string" table:style-name="ce8">
            <text:p>Hace referencia al tipo de proyecto de Estudios en valor bolle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PROY_NUEVA_INFRAES</text:p>
          </table:table-cell>
          <table:table-cell office:value-type="string" table:style-name="ce8">
            <text:p>Hace referencia al tipo de proyecto de Nueva Infraestructura en valor bolle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PROY_REHABILI_MEJORA</text:p>
          </table:table-cell>
          <table:table-cell office:value-type="string" table:style-name="ce8">
            <text:p>Hace referencia al tipo de proyecto de Rehabilitación y Mejora en valor bolle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PROY_TECNIFICA</text:p>
          </table:table-cell>
          <table:table-cell office:value-type="string" table:style-name="ce8">
            <text:p>Hace referencia al tipo de proyecto de Tecnificación en valor bolle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PROY_DRENAJE<text:s/></text:p>
          </table:table-cell>
          <table:table-cell office:value-type="string" table:style-name="ce8">
            <text:p>Hace referencia al tipo de proyecto de Drenaje en valor bolle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PROY_FORTALECIMIENTO</text:p>
          </table:table-cell>
          <table:table-cell office:value-type="string" table:style-name="ce8">
            <text:p>Hace referencia al tipo de proyecto de Fortalecimiento en valor bolle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TALLE_PROYECTO</text:p>
          </table:table-cell>
          <table:table-cell office:value-type="string" table:style-name="ce8">
            <text:p>Hace referencia a la descripcion detallada del proyecto de riego y drenaj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FACT_TEC</text:p>
          </table:table-cell>
          <table:table-cell office:value-type="string" table:style-name="ce8">
            <text:p>Hace referencia al estado de factibilidad técnica del proyec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UDAL</text:p>
          </table:table-cell>
          <table:table-cell office:value-type="string" table:style-name="ce8">
            <text:p>Hace referencia al caudal que atribuye el proyecto, medido litros por segundo (lt/seg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P_REG</text:p>
          </table:table-cell>
          <table:table-cell office:value-type="string" table:style-name="ce8">
            <text:p>Hace referencia a la superficie en hectareas del proyecto de riego (h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P_DRE</text:p>
          </table:table-cell>
          <table:table-cell office:value-type="string" table:style-name="ce8">
            <text:p>Hace referencia a la superficie en hectareas del proyecto de drenaje (ha)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ATALO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4">
          <table:table-cell office:value-type="string" table:style-name="ce9">
            <text:p>CAMPO</text:p>
          </table:table-cell>
          <table:table-cell office:value-type="string" table:style-name="ce10">
            <text:p>ETIQUETA</text:p>
          </table:table-cell>
          <table:table-cell office:value-type="string" table:style-name="ce10">
            <text:p>OBSERVACIONE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pproy_nueva_infraes</text:p>
          </table:table-cell>
          <table:table-cell office:value-type="string" table:style-name="ce3">
            <text:p>Hace referencia a la construcción de nueva infraestructura de riego y drenaje, orientado a ampliar la superficie agropecuaria.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tipproy_rehabili_mejora</text:p>
          </table:table-cell>
          <table:table-cell office:value-type="string" table:style-name="ce3">
            <text:p>Hace referencia a la rehabilitación, ampliación y mejoramiento de los sistemas de riego púbica y comunitaria existentes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tipproy_tecnifica</text:p>
          </table:table-cell>
          <table:table-cell office:value-type="string" table:style-name="ce3">
            <text:p>Hace referencia a la tecnificación de riego parcelario a través de la construcción de sistemas de riego y micro reservorios.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7">
            <text:p>tipproy_drenaje<text:s/></text:p>
          </table:table-cell>
          <table:table-cell office:value-type="string" table:style-name="ce3">
            <text:p>Hace referencia a la implementación de proyectos de drenaje agrícola, bajo criterios de conservación de la biodiversidad y respeto a los ecosistemas naturales.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7">
            <text:p>tipproy_fortalecimiento</text:p>
          </table:table-cell>
          <table:table-cell office:value-type="string" table:style-name="ce3">
            <text:p>Hace referencia a procesos de capacitación y fortalecimiento organizativo.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7">
            <text:p>estado_fact_tec</text:p>
          </table:table-cell>
          <table:table-cell office:value-type="string" table:style-name="ce3">
            <text:p>Hace referencia a la obtención de la viabilidad técnica del proyecto de riego y drenaje, emitada por la autoridad única del agua</text:p>
          </table:table-cell>
          <table:table-cell table:style-name="ce3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Paez Zambrano Jorge Luis</dc:creator>
    <meta:creation-date>2020-12-02T16:57:00Z</meta:creation-date>
    <dc:date>2023-12-04T21:03:14Z</dc:date>
  </office:meta>
</office:document-meta>
</file>