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RESERVADA_2024JU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4">
            <text:p>Información clasificada como reservada de CNEL E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Información clasificada como reservad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Gerencia Seguridad de la Informacion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8">
            <text:p><text:a xlink:href="mailto:christian.cascante@cnel.gob.ec">christian.cascante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4:49:07Z</meta:creation-date>
    <dc:date>2024-08-19T17:07:45Z</dc:date>
  </office:meta>
</office:document-meta>
</file>