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RESERVADA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formación clasificada como reservad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Información clasificada como reserva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Gerencia Seguridad de la Informacio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<text:a xlink:href="mailto:christian.cascante@cnel.gob.ec">christian.cascante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4:49:07Z</meta:creation-date>
    <dc:date>2024-10-14T18:02:42Z</dc:date>
  </office:meta>
</office:document-meta>
</file>