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INFORMACIÓNRESERVADA_2024O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Información clasificada como reservad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Información clasificada como reserva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-Gerencia Seguridad de la Informacion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<text:a xlink:href="mailto:christian.cascante@cnel.gob.ec">christian.cascante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4:49:07Z</meta:creation-date>
    <dc:date>2024-11-22T13:49:44Z</dc:date>
  </office:meta>
</office:document-meta>
</file>