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9754166666667cm"/>
    </style:style>
    <style:style style:name="co2" style:family="table-column">
      <style:table-column-properties fo:break-before="auto" style:column-width="18.3885416666667cm"/>
    </style:style>
    <style:style style:name="co3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6">
            <text:p>CNELEP-IN-018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6">
            <text:p>CNEL EP._INFORMACIÓNRESERVADA_2024ENE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6">
            <text:p>Información clasificada como reservada de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6">
            <text:p>Información clasificada como reservada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Tema</text:p>
          </table:table-cell>
          <table:table-cell office:value-type="string" table:style-name="ce6">
            <text:p>Tema o asunto al que se refiere la información reservada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úmero de resolución</text:p>
          </table:table-cell>
          <table:table-cell office:value-type="string" table:style-name="ce6">
            <text:p>Número que identifica a la información clasificada como reservada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Fecha de la clasificación de la información reservada</text:p>
          </table:table-cell>
          <table:table-cell office:value-type="string" table:style-name="ce6">
            <text:p>Fecha en la que se realizó la clasificación de la información como reservada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Período de vigencia de la clasificación de la reserva</text:p>
          </table:table-cell>
          <table:table-cell office:value-type="string" table:style-name="ce6">
            <text:p>Período de tiempo durante el cual la información se mantiene clasificada como reservada.</text:p>
          </table:table-cell>
          <table:table-cell table:number-columns-repeated="18" table:style-name="ce4"/>
          <table:table-cell table:number-columns-repeated="16364"/>
        </table:table-row>
        <table:table-row table:number-rows-repeated="13" table:style-name="ro2">
          <table:table-cell table:number-columns-repeated="20" table:style-name="ce4"/>
          <table:table-cell table:number-columns-repeated="16364"/>
        </table:table-row>
        <table:table-row table:number-rows-repeated="968" table:style-name="ro3">
          <table:table-cell table:number-columns-repeated="20" table:style-name="ce4"/>
          <table:table-cell table:number-columns-repeated="16364"/>
        </table:table-row>
        <table:table-row table:number-rows-repeated="10475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6T04:20:52Z</meta:creation-date>
    <dc:date>2024-01-26T20:47:06Z</dc:date>
  </office:meta>
</office:document-meta>
</file>