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8">
            <text:p>CNELEP-IN-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8">
            <text:p>CNEL EP._INFORMACIÓNRESERVADA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8">
            <text:p>Información clasificada como reserva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7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4:49:07Z</meta:creation-date>
    <dc:date>2024-09-16T21:19:05Z</dc:date>
  </office:meta>
</office:document-meta>
</file>