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i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cal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percepción que tienen la población de 16 años y más sobre el funcionamiento de las instituciones públicas a nivel nacional en terminos de calidad de los servicios publ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N°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91p1</text:p>
          </table:table-cell>
          <table:table-cell office:value-type="string" table:style-name="ce3">
            <text:p>En general ¿Cómo considera usted que funcionan las instituciones que brindan servicios públicos en Ecuador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91p2</text:p>
          </table:table-cell>
          <table:table-cell office:value-type="string" table:style-name="ce3">
            <text:p>¿En los últimos 12 meses ha usado algún servicio público?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91p3</text:p>
          </table:table-cell>
          <table:table-cell office:value-type="string" table:style-name="ce3">
            <text:p>En general ¿Cómo calificaría usted la calidad del servicio público recibido? Sitúese en una escala de 0 a 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91p4</text:p>
          </table:table-cell>
          <table:table-cell office:value-type="string" table:style-name="ce3">
            <text:p>¿En los últimos 12 meses fue atendido por algún servidor público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91p51</text:p>
          </table:table-cell>
          <table:table-cell office:value-type="string" table:style-name="ce3">
            <text:p>¿Cómo calificaría la atención de los servidores públicos por: Amabilidad?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91p52</text:p>
          </table:table-cell>
          <table:table-cell office:value-type="string" table:style-name="ce3">
            <text:p>¿Cómo calificaría la atención de los servidores públicos por: Agilidad de respuesta?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91p53</text:p>
          </table:table-cell>
          <table:table-cell office:value-type="string" table:style-name="ce3">
            <text:p>¿Cómo calificaría la atención de los servidores públicos por: Capacidad profesional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o1</text:p>
          </table:table-cell>
          <table:table-cell office:value-type="string" table:style-name="ce3">
            <text:p>Estr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xp1</text:p>
          </table:table-cell>
          <table:table-cell office:value-type="string" table:style-name="ce3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*</text:p>
          </table:table-cell>
          <table:table-cell office:value-type="string" table:style-name="ce3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7:53Z</dc:date>
  </office:meta>
</office:document-meta>
</file>