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1.85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edido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rtalece_Emple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916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DD-18-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7916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Estrategia Empende EC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7916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rategia Fortalece Emple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7916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articipantes en los talleres realizados como parte de las Estrategias Fortalece Empleo y Emprende Empleo del Ministerio del Trabaj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ler</text:p>
          </table:table-cell>
          <table:table-cell office:value-type="string" table:style-name="ce3">
            <text:p>Taller de Emprendimiento seleccionado por el particip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tegia</text:p>
          </table:table-cell>
          <table:table-cell office:value-type="string" table:style-name="ce3">
            <text:p>Estrategia de Empleabilidad o Emprendimien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strategia Fortalece Empleo</text:p>
          </table:table-cell>
          <table:table-cell office:value-type="string" table:style-name="ce3">
            <text:p>Proponer alternativas de reincorporación al mercado de trabajo para ciudadanos que estén en búsqueda de empleo, personas que no estén vinculadas de manera formal al sector público o privado brindando 2 talleres certificados virtuales y presenciales de reinserción laboral a ciudadanía Nacional y Extranjera así como personas con Discapacidad, comunidad LGBTI, Instituciones y Funcionarios Pwúblicos, mediante la plataforma de capacitación virtual E-learning del Ministerio de Trabajo http://elearning.trabajo.gob.ec/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mprende Empleo</text:p>
          </table:table-cell>
          <table:table-cell office:value-type="string" table:style-name="ce3">
            <text:p>Propone alternativas de reincorporación al mercado de trabajo para ciudadanos que tienen alguna idea o emprendimiento, personas que no estén vinculadas de manera formal al sector público o privado para quienes se brinda 4 talleres certificados, los cuales son virtuales y presenciales. <text:s/>Está dirigido a la reinserción laboral de la ciudadanía Nacional y Extranjera, así como personas con Discapacidad, comunidad LGBTI, Instituciones y Funcionarios Públicos, mediante la plataforma de capacitación virtual E-learning del Ministerio de Trabajo. http://elearning.trabajo.gob.ec/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pacitados</text:p>
          </table:table-cell>
          <table:table-cell office:value-type="string" table:style-name="ce3">
            <text:p>Número de personas capacitadas en los diferentes talleres que ofrece las Estrategias Fortalece Empleo y Emprende Empleo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CG</dc:creator>
    <meta:creation-date>2020-12-02T16:57:00Z</meta:creation-date>
    <dc:date>2022-07-05T20:04:56Z</dc:date>
    <meta:print-date>2021-08-23T15:39:15Z</meta:print-date>
  </office:meta>
</office:document-meta>
</file>