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_07_2021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ZonalOficina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zonal / oficina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colocación por zonal / oficina desde mayo 2016 hasta octubre 202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nal / Oficina<text:s/></text:p>
          </table:table-cell>
          <table:table-cell office:value-type="string" table:style-name="ce3">
            <text:p>Se refiere a información agrupada geograficamente por las oficinas que se encuentran dentro de cada zonal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onto Entregado<text:s/></text:p>
          </table:table-cell>
          <table:table-cell office:value-type="string" table:style-name="ce3">
            <text:p>Valor total de créditos entregados por zonal / oficina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operaciones<text:s/></text:p>
          </table:table-cell>
          <table:table-cell office:value-type="string" table:style-name="ce3">
            <text:p>Número de operaciones realizadas por zonal / oficina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Cliente.</text:p>
          </table:table-cell>
          <table:table-cell office:value-type="string" table:style-name="ce3">
            <text:p>Número de clientes beneficiados por crédito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6:57:00Z</meta:creation-date>
    <dc:date>2021-12-08T20:54:30Z</dc:date>
  </office:meta>
</office:document-meta>
</file>