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7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olocacionZonalOficina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locación por zonal / oficina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Se refiere a información agrupada geograficamente por las oficinas que se encuentran dentro de cada z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anecuador.fin.ec/">www.banecuador.fin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7T00:00:00" table:style-name="ce5">
            <text:p>2021-12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Datos de datos de riesgos - Coloc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Milton.Cevallos@banecuador.fin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olocación por zonal / oficin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telecomunicaciones.gob.ec/transparencia/">www.telecomunicaciones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rrera Rosales Geovanna Pamela</dc:creator>
    <meta:creation-date>2020-12-02T17:01:11Z</meta:creation-date>
    <dc:date>2021-12-08T21:02:09Z</dc:date>
  </office:meta>
</office:document-meta>
</file>