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32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16376"/>
        </table:table-row>
        <table:table-row table:style-name="ro1">
          <table:table-cell table:number-columns-spanned="6" table:number-rows-spanned="1" table:style-name="ce34"/>
          <table:covered-table-cell table:number-columns-repeated="5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spanned="6" table:number-rows-spanned="1" table:style-name="ce35"/>
          <table:covered-table-cell table:number-columns-repeated="5"/>
          <table:table-cell table:style-name="ce7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IDENTIFICADOR</text:p>
          </table:table-cell>
          <table:table-cell office:value-type="string" table:style-name="ce11">
            <text:p>TIPO DE USUARIO (NATURAL/JURIDICO)</text:p>
          </table:table-cell>
          <table:table-cell office:value-type="string" table:style-name="ce12">
            <text:p>DIRECCION ZONAL</text:p>
          </table:table-cell>
          <table:table-cell office:value-type="string" table:style-name="ce11">
            <text:p>PUNTO DE ATENCIÓN</text:p>
          </table:table-cell>
          <table:table-cell office:value-type="string" table:style-name="ce13">
            <text:p>FECHA DE LEVANTAMIENTO</text:p>
          </table:table-cell>
          <table:table-cell office:value-type="string" table:style-name="ce13">
            <text:p>DISCAPACIDAD</text:p>
          </table:table-cell>
          <table:table-cell office:value-type="string" table:style-name="ce13">
            <text:p>EDAD</text:p>
          </table:table-cell>
          <table:table-cell office:value-type="string" table:style-name="ce13">
            <text:p>SERVICIO</text:p>
          </table:table-cell>
          <table:table-cell table:number-columns-repeated="16376" table:style-name="ce14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15</text:p>
          </table:table-cell>
          <table:table-cell office:value-type="string" table:style-name="ce19">
            <text:p>NO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15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15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16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16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17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17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1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2</text:p>
          </table:table-cell>
          <table:table-cell office:value-type="string" table:style-name="ce19">
            <text:p>NO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2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3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3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3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4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4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4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4</text:p>
          </table:table-cell>
          <table:table-cell office:value-type="string" table:style-name="ce19">
            <text:p>NO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4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4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7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7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7</text:p>
          </table:table-cell>
          <table:table-cell office:value-type="string" table:style-name="ce19">
            <text:p>NO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30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8">
            <text:p>2021-09-30</text:p>
          </table:table-cell>
          <table:table-cell office:value-type="string" table:style-name="ce19">
            <text:p>NO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06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13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13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13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5">
            <text:p>3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17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20</text:p>
          </table:table-cell>
          <table:table-cell office:value-type="string" table:style-name="ce19">
            <text:p>NO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20</text:p>
          </table:table-cell>
          <table:table-cell office:value-type="string" table:style-name="ce19">
            <text:p>NO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20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5">
            <text:p>3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20</text:p>
          </table:table-cell>
          <table:table-cell office:value-type="string" table:style-name="ce19">
            <text:p>NO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20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5">
            <text:p>4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21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21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22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23</text:p>
          </table:table-cell>
          <table:table-cell office:value-type="string" table:style-name="ce19">
            <text:p>NO</text:p>
          </table:table-cell>
          <table:table-cell office:value-type="float" office:value="74" table:style-name="ce19">
            <text:p>7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5">
            <text:p>4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23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24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5">
            <text:p>4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28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28</text:p>
          </table:table-cell>
          <table:table-cell office:value-type="string" table:style-name="ce19">
            <text:p>NO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5">
            <text:p>4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28</text:p>
          </table:table-cell>
          <table:table-cell office:value-type="string" table:style-name="ce19">
            <text:p>NO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5">
            <text:p>4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30</text:p>
          </table:table-cell>
          <table:table-cell office:value-type="string" table:style-name="ce19">
            <text:p>NO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30</text:p>
          </table:table-cell>
          <table:table-cell office:value-type="string" table:style-name="ce19">
            <text:p>NO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5">
            <text:p>5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09-30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5">
            <text:p>5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18">
            <text:p>2021-09-07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5">
            <text:p>5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07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5">
            <text:p>5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08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5">
            <text:p>5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08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5">
            <text:p>5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08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5">
            <text:p>5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08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5">
            <text:p>5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09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5">
            <text:p>6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09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5">
            <text:p>6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09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5">
            <text:p>6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09</text:p>
          </table:table-cell>
          <table:table-cell office:value-type="string" table:style-name="ce19">
            <text:p>NO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5">
            <text:p>6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10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5">
            <text:p>6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10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5">
            <text:p>6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10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5">
            <text:p>6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13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5">
            <text:p>6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13</text:p>
          </table:table-cell>
          <table:table-cell office:value-type="string" table:style-name="ce19">
            <text:p>NO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5">
            <text:p>6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13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5">
            <text:p>6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14</text:p>
          </table:table-cell>
          <table:table-cell office:value-type="string" table:style-name="ce19">
            <text:p>NO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5">
            <text:p>7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16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5">
            <text:p>7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20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5">
            <text:p>7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22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5">
            <text:p>7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23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5">
            <text:p>7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28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5">
            <text:p>7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74" table:style-name="ce19">
            <text:p>7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5">
            <text:p>7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5">
            <text:p>7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5">
            <text:p>7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5">
            <text:p>7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5">
            <text:p>8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30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5">
            <text:p>8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18">
            <text:p>2021-09-30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5">
            <text:p>8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1">
            <text:p>AMBATO</text:p>
          </table:table-cell>
          <table:table-cell office:value-type="string" table:style-name="ce18">
            <text:p>2021-09-01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5">
            <text:p>8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1">
            <text:p>AMBATO</text:p>
          </table:table-cell>
          <table:table-cell office:value-type="string" table:style-name="ce18">
            <text:p>2021-09-01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5">
            <text:p>8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1">
            <text:p>LATACUNGA<text:s/></text:p>
          </table:table-cell>
          <table:table-cell office:value-type="string" table:style-name="ce18">
            <text:p>2021-09-02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5">
            <text:p>8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1">
            <text:p>LATACUNGA<text:s/></text:p>
          </table:table-cell>
          <table:table-cell office:value-type="string" table:style-name="ce18">
            <text:p>2021-09-02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5">
            <text:p>8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1">
            <text:p>LATACUNGA<text:s/></text:p>
          </table:table-cell>
          <table:table-cell office:value-type="string" table:style-name="ce18">
            <text:p>2021-09-02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5">
            <text:p>8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1">
            <text:p>LATACUNGA<text:s/></text:p>
          </table:table-cell>
          <table:table-cell office:value-type="string" table:style-name="ce18">
            <text:p>2021-09-02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5">
            <text:p>8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1">
            <text:p>LATACUNGA<text:s/></text:p>
          </table:table-cell>
          <table:table-cell office:value-type="string" table:style-name="ce18">
            <text:p>2021-09-03</text:p>
          </table:table-cell>
          <table:table-cell office:value-type="string" table:style-name="ce19">
            <text:p>NO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5">
            <text:p>8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03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5">
            <text:p>9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06</text:p>
          </table:table-cell>
          <table:table-cell office:value-type="string" table:style-name="ce19">
            <text:p>NO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5">
            <text:p>9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06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5">
            <text:p>9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06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5">
            <text:p>9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06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5">
            <text:p>9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06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5">
            <text:p>9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07</text:p>
          </table:table-cell>
          <table:table-cell office:value-type="string" table:style-name="ce19">
            <text:p>NO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5">
            <text:p>9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07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07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5">
            <text:p>9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08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5">
            <text:p>9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08</text:p>
          </table:table-cell>
          <table:table-cell office:value-type="string" table:style-name="ce19">
            <text:p>NO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5">
            <text:p>10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08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5">
            <text:p>10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09</text:p>
          </table:table-cell>
          <table:table-cell office:value-type="string" table:style-name="ce19">
            <text:p>NO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5">
            <text:p>10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09</text:p>
          </table:table-cell>
          <table:table-cell office:value-type="string" table:style-name="ce19">
            <text:p>NO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5">
            <text:p>10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09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5">
            <text:p>10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10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5">
            <text:p>10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10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5">
            <text:p>10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13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5">
            <text:p>10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13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5">
            <text:p>10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14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5">
            <text:p>10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14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5">
            <text:p>11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14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5">
            <text:p>11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14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5">
            <text:p>11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15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5">
            <text:p>11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15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5">
            <text:p>11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15</text:p>
          </table:table-cell>
          <table:table-cell office:value-type="string" table:style-name="ce19">
            <text:p>NO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5">
            <text:p>11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15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5">
            <text:p>11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15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5">
            <text:p>11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16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5">
            <text:p>11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16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5">
            <text:p>11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16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5">
            <text:p>12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17</text:p>
          </table:table-cell>
          <table:table-cell office:value-type="string" table:style-name="ce19">
            <text:p>NO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5">
            <text:p>12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17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5">
            <text:p>12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17</text:p>
          </table:table-cell>
          <table:table-cell office:value-type="string" table:style-name="ce19">
            <text:p>NO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5">
            <text:p>12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20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5">
            <text:p>12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20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5">
            <text:p>12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21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5">
            <text:p>12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21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5">
            <text:p>12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21</text:p>
          </table:table-cell>
          <table:table-cell office:value-type="string" table:style-name="ce19">
            <text:p>NO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5">
            <text:p>12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21</text:p>
          </table:table-cell>
          <table:table-cell office:value-type="string" table:style-name="ce19">
            <text:p>NO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5">
            <text:p>12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21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5">
            <text:p>13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22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5">
            <text:p>13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22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5">
            <text:p>13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22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5">
            <text:p>13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22</text:p>
          </table:table-cell>
          <table:table-cell office:value-type="string" table:style-name="ce19">
            <text:p>NO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5">
            <text:p>13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18">
            <text:p>2021-09-23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5">
            <text:p>13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18">
            <text:p>2021-09-23</text:p>
          </table:table-cell>
          <table:table-cell office:value-type="string" table:style-name="ce19">
            <text:p>NO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5">
            <text:p>13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18">
            <text:p>2021-09-24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5">
            <text:p>13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18">
            <text:p>2021-09-24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5">
            <text:p>13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27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5">
            <text:p>13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string" table:style-name="ce18">
            <text:p>2021-09-27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5">
            <text:p>14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28</text:p>
          </table:table-cell>
          <table:table-cell office:value-type="string" table:style-name="ce19">
            <text:p>NO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5">
            <text:p>14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28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5">
            <text:p>14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5">
            <text:p>14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5">
            <text:p>14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5">
            <text:p>14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5">
            <text:p>14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5">
            <text:p>14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5">
            <text:p>14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30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5">
            <text:p>14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30</text:p>
          </table:table-cell>
          <table:table-cell office:value-type="string" table:style-name="ce19">
            <text:p>NO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5">
            <text:p>15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18">
            <text:p>2021-09-30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5">
            <text:p>151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09-01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5">
            <text:p>152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1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5">
            <text:p>153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1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5">
            <text:p>154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2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5">
            <text:p>155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2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5">
            <text:p>156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3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5">
            <text:p>157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3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5">
            <text:p>158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3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5">
            <text:p>159</text:p>
          </table:table-cell>
          <table:table-cell office:value-type="string" table:style-name="ce1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3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5">
            <text:p>160</text:p>
          </table:table-cell>
          <table:table-cell office:value-type="string" table:style-name="ce25">
            <text:p>Jurídico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3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5">
            <text:p>161</text:p>
          </table:table-cell>
          <table:table-cell office:value-type="string" table:style-name="ce25">
            <text:p>Jurídico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3</text:p>
          </table:table-cell>
          <table:table-cell office:value-type="string" table:style-name="ce19">
            <text:p>NO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5">
            <text:p>162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3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5">
            <text:p>163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6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5">
            <text:p>164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6</text:p>
          </table:table-cell>
          <table:table-cell office:value-type="string" table:style-name="ce19">
            <text:p>NO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5">
            <text:p>165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7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5">
            <text:p>166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7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5">
            <text:p>167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8</text:p>
          </table:table-cell>
          <table:table-cell office:value-type="string" table:style-name="ce19">
            <text:p>NO<text:s/>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5">
            <text:p>168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8</text:p>
          </table:table-cell>
          <table:table-cell office:value-type="string" table:style-name="ce19">
            <text:p>NO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5">
            <text:p>169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9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5">
            <text:p>170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09</text:p>
          </table:table-cell>
          <table:table-cell office:value-type="string" table:style-name="ce19">
            <text:p>NO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1" table:style-name="ce15">
            <text:p>171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0</text:p>
          </table:table-cell>
          <table:table-cell office:value-type="string" table:style-name="ce19">
            <text:p>NO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2" table:style-name="ce15">
            <text:p>172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0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3" table:style-name="ce15">
            <text:p>173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0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4" table:style-name="ce15">
            <text:p>174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0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5" table:style-name="ce15">
            <text:p>175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0</text:p>
          </table:table-cell>
          <table:table-cell office:value-type="string" table:style-name="ce19">
            <text:p>NO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6" table:style-name="ce15">
            <text:p>176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0</text:p>
          </table:table-cell>
          <table:table-cell office:value-type="string" table:style-name="ce19">
            <text:p>NO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7" table:style-name="ce15">
            <text:p>177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0</text:p>
          </table:table-cell>
          <table:table-cell office:value-type="string" table:style-name="ce19">
            <text:p>NO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8" table:style-name="ce15">
            <text:p>178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3</text:p>
          </table:table-cell>
          <table:table-cell office:value-type="string" table:style-name="ce19">
            <text:p>NO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9" table:style-name="ce15">
            <text:p>179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3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0" table:style-name="ce15">
            <text:p>180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3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1" table:style-name="ce15">
            <text:p>181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3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2" table:style-name="ce15">
            <text:p>182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3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3" table:style-name="ce15">
            <text:p>183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4</text:p>
          </table:table-cell>
          <table:table-cell office:value-type="string" table:style-name="ce19">
            <text:p>NO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4" table:style-name="ce15">
            <text:p>184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4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5" table:style-name="ce15">
            <text:p>185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4</text:p>
          </table:table-cell>
          <table:table-cell office:value-type="string" table:style-name="ce19">
            <text:p>NO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6" table:style-name="ce15">
            <text:p>186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4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7" table:style-name="ce15">
            <text:p>187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4</text:p>
          </table:table-cell>
          <table:table-cell office:value-type="string" table:style-name="ce19">
            <text:p>NO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8" table:style-name="ce15">
            <text:p>188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5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9" table:style-name="ce15">
            <text:p>189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5</text:p>
          </table:table-cell>
          <table:table-cell office:value-type="string" table:style-name="ce19">
            <text:p>NO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0" table:style-name="ce15">
            <text:p>190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5</text:p>
          </table:table-cell>
          <table:table-cell office:value-type="string" table:style-name="ce19">
            <text:p>NO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1" table:style-name="ce15">
            <text:p>191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5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2" table:style-name="ce15">
            <text:p>192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5</text:p>
          </table:table-cell>
          <table:table-cell office:value-type="string" table:style-name="ce19">
            <text:p>NO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3" table:style-name="ce15">
            <text:p>193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5</text:p>
          </table:table-cell>
          <table:table-cell office:value-type="string" table:style-name="ce19">
            <text:p>NO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4" table:style-name="ce15">
            <text:p>194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6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5" table:style-name="ce15">
            <text:p>195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6</text:p>
          </table:table-cell>
          <table:table-cell office:value-type="string" table:style-name="ce19">
            <text:p>NO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6" table:style-name="ce15">
            <text:p>196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7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7" table:style-name="ce15">
            <text:p>197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17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8" table:style-name="ce15">
            <text:p>198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0</text:p>
          </table:table-cell>
          <table:table-cell office:value-type="string" table:style-name="ce19">
            <text:p>NO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9" table:style-name="ce15">
            <text:p>199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0</text:p>
          </table:table-cell>
          <table:table-cell office:value-type="string" table:style-name="ce19">
            <text:p>NO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0" table:style-name="ce15">
            <text:p>200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0</text:p>
          </table:table-cell>
          <table:table-cell office:value-type="string" table:style-name="ce19">
            <text:p>NO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1" table:style-name="ce15">
            <text:p>201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0</text:p>
          </table:table-cell>
          <table:table-cell office:value-type="string" table:style-name="ce19">
            <text:p>NO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2" table:style-name="ce15">
            <text:p>202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0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3" table:style-name="ce15">
            <text:p>203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0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4" table:style-name="ce15">
            <text:p>204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0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5" table:style-name="ce15">
            <text:p>205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1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6" table:style-name="ce15">
            <text:p>206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1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7" table:style-name="ce15">
            <text:p>207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1</text:p>
          </table:table-cell>
          <table:table-cell office:value-type="string" table:style-name="ce19">
            <text:p>NO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8" table:style-name="ce15">
            <text:p>208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1</text:p>
          </table:table-cell>
          <table:table-cell office:value-type="string" table:style-name="ce19">
            <text:p>NO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9" table:style-name="ce15">
            <text:p>209</text:p>
          </table:table-cell>
          <table:table-cell office:value-type="string" table:style-name="ce25">
            <text:p>Jurídico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2</text:p>
          </table:table-cell>
          <table:table-cell office:value-type="string" table:style-name="ce19">
            <text:p>NO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0" table:style-name="ce15">
            <text:p>210</text:p>
          </table:table-cell>
          <table:table-cell office:value-type="string" table:style-name="ce25">
            <text:p>Jurídico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2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1" table:style-name="ce15">
            <text:p>211</text:p>
          </table:table-cell>
          <table:table-cell office:value-type="string" table:style-name="ce25">
            <text:p>Jurídico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2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2" table:style-name="ce15">
            <text:p>212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3</text:p>
          </table:table-cell>
          <table:table-cell office:value-type="string" table:style-name="ce19">
            <text:p>NO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3" table:style-name="ce15">
            <text:p>213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4</text:p>
          </table:table-cell>
          <table:table-cell office:value-type="string" table:style-name="ce19">
            <text:p>NO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4" table:style-name="ce15">
            <text:p>214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7</text:p>
          </table:table-cell>
          <table:table-cell office:value-type="string" table:style-name="ce19">
            <text:p>NO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5" table:style-name="ce15">
            <text:p>215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7</text:p>
          </table:table-cell>
          <table:table-cell office:value-type="string" table:style-name="ce19">
            <text:p>NO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6" table:style-name="ce15">
            <text:p>216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8</text:p>
          </table:table-cell>
          <table:table-cell office:value-type="string" table:style-name="ce19">
            <text:p>NO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7" table:style-name="ce15">
            <text:p>217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8</text:p>
          </table:table-cell>
          <table:table-cell office:value-type="string" table:style-name="ce19">
            <text:p>NO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8" table:style-name="ce15">
            <text:p>218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9" table:style-name="ce15">
            <text:p>219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20" table:style-name="ce15">
            <text:p>220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21" table:style-name="ce15">
            <text:p>221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30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22" table:style-name="ce15">
            <text:p>222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09-30</text:p>
          </table:table-cell>
          <table:table-cell office:value-type="string" table:style-name="ce19">
            <text:p>NO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23" table:style-name="ce15">
            <text:p>223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7">
            <text:p>RIOBAMBA</text:p>
          </table:table-cell>
          <table:table-cell office:value-type="string" table:style-name="ce18">
            <text:p>2021-09-21</text:p>
          </table:table-cell>
          <table:table-cell office:value-type="string" table:style-name="ce19">
            <text:p>NO</text:p>
          </table:table-cell>
          <table:table-cell office:value-type="float" office:value="45" table:style-name="ce16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24" table:style-name="ce15">
            <text:p>224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1">
            <text:p>RIOBAMBA</text:p>
          </table:table-cell>
          <table:table-cell office:value-type="string" table:style-name="ce18">
            <text:p>2021-09-21</text:p>
          </table:table-cell>
          <table:table-cell office:value-type="string" table:style-name="ce19">
            <text:p>NO</text:p>
          </table:table-cell>
          <table:table-cell office:value-type="float" office:value="45" table:style-name="ce16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25" table:style-name="ce15">
            <text:p>225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1">
            <text:p>RIOBAMBA</text:p>
          </table:table-cell>
          <table:table-cell office:value-type="string" table:style-name="ce18">
            <text:p>2021-09-21</text:p>
          </table:table-cell>
          <table:table-cell office:value-type="string" table:style-name="ce19">
            <text:p>NO</text:p>
          </table:table-cell>
          <table:table-cell office:value-type="float" office:value="61" table:style-name="ce16">
            <text:p>6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26" table:style-name="ce15">
            <text:p>226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1">
            <text:p>RIOBAMBA</text:p>
          </table:table-cell>
          <table:table-cell office:value-type="string" table:style-name="ce18">
            <text:p>2021-09-21</text:p>
          </table:table-cell>
          <table:table-cell office:value-type="string" table:style-name="ce19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27" table:style-name="ce15">
            <text:p>227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1">
            <text:p>RIOBAMBA</text:p>
          </table:table-cell>
          <table:table-cell office:value-type="string" table:style-name="ce18">
            <text:p>2021-09-22</text:p>
          </table:table-cell>
          <table:table-cell office:value-type="string" table:style-name="ce19">
            <text:p>NO</text:p>
          </table:table-cell>
          <table:table-cell office:value-type="float" office:value="27" table:style-name="ce16">
            <text:p>2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28" table:style-name="ce15">
            <text:p>228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1">
            <text:p>RIOBAMBA</text:p>
          </table:table-cell>
          <table:table-cell office:value-type="string" table:style-name="ce18">
            <text:p>2021-09-24</text:p>
          </table:table-cell>
          <table:table-cell office:value-type="string" table:style-name="ce19">
            <text:p>NO</text:p>
          </table:table-cell>
          <table:table-cell office:value-type="float" office:value="46" table:style-name="ce16">
            <text:p>4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29" table:style-name="ce15">
            <text:p>229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1">
            <text:p>RIOBAMBA</text:p>
          </table:table-cell>
          <table:table-cell office:value-type="string" table:style-name="ce18">
            <text:p>2021-09-27</text:p>
          </table:table-cell>
          <table:table-cell office:value-type="string" table:style-name="ce19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30" table:style-name="ce15">
            <text:p>230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1">
            <text:p>RIOBAMBA</text:p>
          </table:table-cell>
          <table:table-cell office:value-type="string" table:style-name="ce18">
            <text:p>2021-09-27</text:p>
          </table:table-cell>
          <table:table-cell office:value-type="string" table:style-name="ce19">
            <text:p>NO</text:p>
          </table:table-cell>
          <table:table-cell office:value-type="float" office:value="47" table:style-name="ce16">
            <text:p>4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31" table:style-name="ce15">
            <text:p>231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1">
            <text:p>RIOBAMBA</text:p>
          </table:table-cell>
          <table:table-cell office:value-type="string" table:style-name="ce18">
            <text:p>2021-09-27</text:p>
          </table:table-cell>
          <table:table-cell office:value-type="string" table:style-name="ce19">
            <text:p>NO</text:p>
          </table:table-cell>
          <table:table-cell office:value-type="float" office:value="45" table:style-name="ce16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32" table:style-name="ce15">
            <text:p>232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1">
            <text:p>RIOBAMBA</text:p>
          </table:table-cell>
          <table:table-cell office:value-type="string" table:style-name="ce18">
            <text:p>2021-09-28</text:p>
          </table:table-cell>
          <table:table-cell office:value-type="string" table:style-name="ce19">
            <text:p>NO</text:p>
          </table:table-cell>
          <table:table-cell office:value-type="float" office:value="64" table:style-name="ce16">
            <text:p>6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33" table:style-name="ce15">
            <text:p>233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6">
            <text:p>RIOBAMBA</text:p>
          </table:table-cell>
          <table:table-cell office:value-type="string" table:style-name="ce18">
            <text:p>2021-09-28</text:p>
          </table:table-cell>
          <table:table-cell office:value-type="string" table:style-name="ce19">
            <text:p>NO</text:p>
          </table:table-cell>
          <table:table-cell office:value-type="float" office:value="80" table:style-name="ce16">
            <text:p>8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34" table:style-name="ce15">
            <text:p>234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1">
            <text:p>RIOBAMBA</text:p>
          </table:table-cell>
          <table:table-cell office:value-type="string" table:style-name="ce18">
            <text:p>2021-09-29</text:p>
          </table:table-cell>
          <table:table-cell office:value-type="string" table:style-name="ce19">
            <text:p>NO</text:p>
          </table:table-cell>
          <table:table-cell office:value-type="float" office:value="53" table:style-name="ce16">
            <text:p>5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35" table:style-name="ce15">
            <text:p>235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7">
            <text:p>MACHALA</text:p>
          </table:table-cell>
          <table:table-cell office:value-type="string" table:style-name="ce18">
            <text:p>2021-09-06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36" table:style-name="ce15">
            <text:p>236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06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37" table:style-name="ce15">
            <text:p>237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07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38" table:style-name="ce15">
            <text:p>238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07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39" table:style-name="ce15">
            <text:p>239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08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40" table:style-name="ce15">
            <text:p>240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08</text:p>
          </table:table-cell>
          <table:table-cell office:value-type="string" table:style-name="ce19">
            <text:p>NO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41" table:style-name="ce15">
            <text:p>241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09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42" table:style-name="ce15">
            <text:p>242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09</text:p>
          </table:table-cell>
          <table:table-cell office:value-type="string" table:style-name="ce19">
            <text:p>NO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43" table:style-name="ce15">
            <text:p>243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10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44" table:style-name="ce15">
            <text:p>244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14</text:p>
          </table:table-cell>
          <table:table-cell office:value-type="string" table:style-name="ce19">
            <text:p>NO</text:p>
          </table:table-cell>
          <table:table-cell office:value-type="float" office:value="633" table:style-name="ce19">
            <text:p>63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45" table:style-name="ce15">
            <text:p>245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15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46" table:style-name="ce15">
            <text:p>246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16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47" table:style-name="ce15">
            <text:p>247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16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48" table:style-name="ce15">
            <text:p>248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17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49" table:style-name="ce15">
            <text:p>249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20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50" table:style-name="ce15">
            <text:p>250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20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51" table:style-name="ce15">
            <text:p>251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21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52" table:style-name="ce15">
            <text:p>252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22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53" table:style-name="ce15">
            <text:p>253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22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54" table:style-name="ce15">
            <text:p>254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23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55" table:style-name="ce15">
            <text:p>255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24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56" table:style-name="ce15">
            <text:p>256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24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57" table:style-name="ce15">
            <text:p>257</text:p>
          </table:table-cell>
          <table:table-cell office:value-type="string" table:style-name="ce25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1">
            <text:p>MACHALA</text:p>
          </table:table-cell>
          <table:table-cell office:value-type="string" table:style-name="ce18">
            <text:p>2021-09-24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3" table:style-name="ce30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5" table:number-rows-spanned="1" table:style-name="ce36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36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1-12-09T20:38:38Z</dc:date>
    <meta:print-date>2021-10-12T21:21:16Z</meta:print-date>
  </office:meta>
</office:document-meta>
</file>