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23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1-30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10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23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7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27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28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1-28</text:p>
          </table:table-cell>
          <table:table-cell office:value-type="string" table:style-name="ce15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30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31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1-31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0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0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7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7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7</text:p>
          </table:table-cell>
          <table:table-cell office:value-type="string" table:style-name="ce15">
            <text:p>NO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28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3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30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5-01-30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8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8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5-01-2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6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7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8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09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0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1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3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4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5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6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17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0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1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2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3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3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5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5-01-24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32" table:style-name="ro3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number-columns-repeated="16376"/>
        </table:table-row>
        <table:table-row table:number-rows-repeated="9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30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2-17T21:55:17Z</dc:date>
    <meta:print-date>2021-10-12T21:21:16Z</meta:print-date>
  </office:meta>
</office:document-meta>
</file>